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Van der Steur</text:span> (VVD) aan de minister van Veiligheid en Justitie over <text:span text:style-name="ifm_span_font.italic_ifm">drugssmokkel via de Antwerpse Haven</text:span> (ingezonden 5 februari 2013).</text:p>
      <text:p text:style-name="ifm_p_font.roman_mt.3.76mm_ifm">Mededeling van minister <text:span text:style-name="ifm_span_font.bold_ifm">Opstelten</text:span> (Veiligheid en Justitie) (ontvangen 27 februari 2013).</text:p>
      <text:p text:style-name="ifm_p_mt.3.76mm_ifm">Vraag 1</text:p>
      <text:p text:style-name="ifm_p_ifm">Wat zijn de precieze politiecijfers met betrekking tot de invoer van cocaïne in Nederland vanuit overige lidstaten van de Europese Unie (EU)? Welk percentage komt er bij benadering doorheen en zijn dus niet in deze cijfers verwerkt?<text:note text:id="ID-2013Z02112-d38e63" text:note-class="footnote"><text:note-citation text:label="1 ">1</text:note-citation><text:note-body><text:p text:style-name="ifm_p_font.normal_size.6.93pt_mt..5mm_indent.-0.1161in_mleft.0.1161in_ifm">de uitzending van Omroep Brabant</text:p></text:note-body></text:note></text:p>
      <text:p text:style-name="ifm_p_mt.3.76mm_ifm">Vraag 2</text:p>
      <text:p text:style-name="ifm_p_ifm">Welk bedrag wordt door het Openbaar Ministerie (OM) jaarlijks ontnomen aan criminelen wegens wederrechtelijk verkregen voordeel uit cocaïnesmokkel?</text:p>
      <text:p text:style-name="ifm_p_mt.3.76mm_ifm">Vraag 3</text:p>
      <text:p text:style-name="ifm_p_ifm">Welke maatregelen worden er precies getroffen nu de hoofdverdachten van deze smokkel in het merendeel van de gevallen de Nederlandse nationaliteit hebben? Zijn deze personen al in beeld bij het OM? Zo nee, hoe wordt ervoor gezorgd dat deze personen zo spoedig mogelijk worden geïdentificeerd en aangepakt?</text:p>
      <text:p text:style-name="ifm_p_mt.3.76mm_ifm">Vraag 4</text:p>
      <text:p text:style-name="ifm_p_ifm">Wat wordt er bedoeld met het antwoord dat er grote prioriteit wordt toegekend aan de bestrijding van cocaïnehandel en -smokkel? Wat voor maatregelen en inzet van politie en justitie worden er aan die prioritering verbonden?</text:p>
      <text:p text:style-name="ifm_p_mt.3.76mm_ifm">Vraag 5</text:p>
      <text:p text:style-name="ifm_p_ifm">Is het in de praktijk mogelijk om wederrechtelijk verkregen voordeel uit cocaïnehandel en -smokkel te ontnemen? Hoe vaak komt het voor dat dit niet lukt? Welke maatregelen worden er getroffen om ervoor te zorgen dat ook in deze gevallen kan worden gekomen tot het ontnemen van wederrechtelijk verkregen voordeel? Kunt u een overzicht geven van de straffen die zijn opgelegd voor deze vorm van smokkel en het aantal verdachten dat met succes veroordeeld is?</text:p>
      <text:p text:style-name="ifm_p_mt.3.76mm_ifm">Vraag 6</text:p>
      <text:p text:style-name="ifm_p_ifm">Waarom bestaat er geen voornemen om de taakomschrijving van de Koninklijke Marechaussee uit te breiden naar de bestrijding van cocaïnehandel en -smokkel?</text:p>
      <text:p text:style-name="ifm_p_mt.3.76mm_ifm">Vraag 7</text:p>
      <text:p text:style-name="ifm_p_ifm">Waarom wordt slechts op ad hoc basis samengewerkt met het Verenigd Koninkrijk bij de bestrijding van drugssmokkel, zeker nu qat recent strafbaar is gesteld? Is er extra inzet vereist in de landen waarmee Nederland op ad hoc basis samenwerkt om tot een betere bestrijding van drugssmokkel te komen? Is er geen aanleiding om structureler samen te werken met andere EU-lidstaten om de smokkel van drugs tegen te gaan?</text:p>
      <text:p text:style-name="ifm_p_mt.3.76mm_ifm">Vraag 8</text:p>
      <text:p text:style-name="ifm_p_ifm">Welke concrete maatregelen heeft België genomen om deze vorm van smokkel tegen te gaan? Hoe beoordeelt u die inspanningen in vergelijking met de aanpak in Rotterdam? Hoeveel kilo cocaïne wordt jaarlijks in België in beslag genomen en hoe verhoudt zich dat met de vangsten in Rotterdam?</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rugssmokkel via de Antwerpse Haven (ingezonden 5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der Steur over drugssmokkel via de Antwerpse Haven</dc:title>
    <meta:user-defined meta:name="OVERHEIDop.ParlID/DC.identifier">ah-tk-20122013-1416</meta:user-defined>
    <meta:user-defined meta:name="OVERHEIDop.vraagnummer">2013Z02112</meta:user-defined>
    <meta:user-defined meta:name="OVERHEIDop.aanhangselNummer">1416</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Van der Steur over drugssmokkel via de Antwerpse Hav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