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Recourt</text:span> (PvdA) aan de minister van Veiligheid en Justitie over <text:span text:style-name="ifm_span_font.italic_ifm">de positie van forensische accountants bij onderzoek naar fraude</text:span> (ingezonden 6 februari 2013).</text:p>
      <text:p text:style-name="ifm_p_font.roman_mt.3.76mm_ifm">Mededeling van minister <text:span text:style-name="ifm_span_font.bold_ifm">Opstelten</text:span> (Veiligheid en Justitie) (ontvangen 27 februari 2013).</text:p>
      <text:p text:style-name="ifm_p_mt.3.76mm_ifm">Vraag 1</text:p>
      <text:p text:style-name="ifm_p_ifm">Kent u het bericht «Maak advocaat leidend bij fraude»?<text:note text:id="ID-2013Z02294-d38e57" text:note-class="footnote"><text:note-citation text:label="1 ">1</text:note-citation><text:note-body><text:p text:style-name="ifm_p_font.normal_size.6.93pt_mt..5mm_indent.-0.1161in_mleft.0.1161in_ifm">Financieele Dagblad, 4 februari 2013, p. 7</text:p></text:note-body></text:note></text:p>
      <text:p text:style-name="ifm_p_mt.3.76mm_ifm">Vraag 2</text:p>
      <text:p text:style-name="ifm_p_ifm">Deelt u de mening dat, aangezien forensische accountants sinds kort ook onder de Wet ter voorkoming van witwassen en financieren van terrorisme (Wwft) vallen, het de intentie van de wetgever is geweest dat in geval deze accountants bij een onderzoek in een onderneming op frauduleuze transacties uit het verleden stuiten, die inderdaad gemeld dienen te worden? Zo ja, welke sancties staan er op het niet melden van dergelijke transacties? Zo nee, waarom niet?</text:p>
      <text:p text:style-name="ifm_p_mt.3.76mm_ifm">Vraag 3</text:p>
      <text:p text:style-name="ifm_p_ifm">Deelt u de mening dat als een forensisch accountant opeens op verdachte zaken uit het verleden stuit waarbij er sprake is van gegevens waarvan de melding wettelijk verplicht is, het melden van die gegevens ook beoogd is? Zo ja, deelt u dan ook de mening dat het uitgangspunt, zoals dat blijkt uit de zinsneden dat «het te laat is om de forensisch accountant te weerhouden van zijn meldplicht», een in ieder geval naar de intentie van de wet verkeerd uitgangspunt is? Zo nee, waarom niet?</text:p>
      <text:p text:style-name="ifm_p_mt.3.76mm_ifm">Vraag 4</text:p>
      <text:p text:style-name="ifm_p_ifm">Klopt het in het bericht gestelde dat als een advocaat de leidende persoon in een forensisch onderzoek is, dat de door die advocaat ingeschakelde forensisch accountant geen meldplicht zou hebben? Zo ja, hoe kant een leidende rol van een advocaat in deze worden afgebakend? Zo ja, deelt u de mening dat daarmee op een niet door de wetgever beoogde manier aan die meldplicht wordt ontkomen en dat dit niet in het belang is van fraudebestrijding bij ondernemingen? Zo ja, wat gaat u doen om de forensisch accountant die onder leiding van een advocaat onderzoek doet toch aan zijn meldplicht te houden? Zo nee, waarom niet en wilt u de relevante beroepsgroepen dan uitdrukkelijk op hun wettelijke verplichtingen ten aanzien van de meldplicht wijzen?</text:p>
      <text:p text:style-name="ifm_p_mt.3.76mm_ifm">Vraag 5</text:p>
      <text:p text:style-name="ifm_p_ifm">Bestaan er beroepsgroepen die wel onder de Wwft en daaruit voortvloeiende meldplicht vallen, maar waarbij dat niet opgaat als zij hun beroep uitoefenen onder de regie of leiding van een beroepsbeoefenaar waarvoor een verschoningsrecht geldt? Zo ja, welke beroepsgroepen betreft dit? Zo ja, ziet u dit als een probleem en hoe gaat u dit oplossen?</text:p>
      <text:h text:style-name="ifm_p_font.bold_mt.5.08mm_page.keep-with-next_ifm" text:outline-level="2">Mededeling</text:h>
      <text:p text:style-name="ifm_p_mt.4.23mm_ifm">Hierbij deel ik u mede dat de schriftelijke vragen van het lid Recourt (PvdA) van uw Kamer aan de Minisrter van Veiligheid en Justitie over de positie van forensische accountants bij onderzoek naar fraude (ingezonden 6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Recourt over de positie van forensische accountants bij onderzoek naar fraude</dc:title>
    <meta:user-defined meta:name="OVERHEIDop.ParlID/DC.identifier">ah-tk-20122013-1415</meta:user-defined>
    <meta:user-defined meta:name="OVERHEIDop.vraagnummer">2013Z02294</meta:user-defined>
    <meta:user-defined meta:name="OVERHEIDop.aanhangselNummer">1415</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Recourt over de positie van forensische accountants bij onderzoek naar fraude</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