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Pechtold</text:span> en <text:span text:style-name="ifm_span_font.bold_ifm">Schouw</text:span> (beiden D66) aan de minister van Veiligheid en Justitie over <text:span text:style-name="ifm_span_font.italic_ifm">vervolgingen en veroordelingen wegens majesteitsschennis</text:span> (ingezonden 6 februari 2013).</text:p>
      <text:p text:style-name="ifm_p_font.roman_mt.3.76mm_ifm">Mededeling van minister <text:span text:style-name="ifm_span_font.bold_ifm">Opstelten</text:span> (Veiligheid en Justitie) (ontvangen 27 februari 2013).</text:p>
      <text:p text:style-name="ifm_p_mt.3.76mm_ifm">Vraag 1</text:p>
      <text:p text:style-name="ifm_p_ifm">Wat is uw reactie op het bericht «Majesteitsschennis is springlevend»?<text:note text:id="ID-2013Z02299-d38e61" text:note-class="footnote"><text:note-citation text:label="1 ">1</text:note-citation><text:note-body><text:p text:style-name="ifm_p_font.normal_size.6.93pt_mt..5mm_indent.-0.1161in_mleft.0.1161in_ifm">NRC Handelsblad, Majesteitsschennis is springlevend, 3 augustus 2012.</text:p></text:note-body></text:note></text:p>
      <text:p text:style-name="ifm_p_mt.3.76mm_ifm">Vraag 2</text:p>
      <text:p text:style-name="ifm_p_ifm">Herinnert u zich de mondelinge vragen over het politieoptreden op 1 februari 2013 waarbij iemand wegens het uiten van kritische teksten over de monarchie weggestuurd is?<text:note text:id="ID-2013Z02299-d38e76" text:note-class="footnote"><text:note-citation text:label="2 ">2</text:note-citation><text:note-body><text:p text:style-name="ifm_p_font.normal_size.6.93pt_mt..5mm_indent.-0.1161in_mleft.0.1161in_ifm">Mondelinge vragen van het lid Pechtold, gesteld op 5-2-2013.</text:p></text:note-body></text:note></text:p>
      <text:p text:style-name="ifm_p_mt.3.76mm_ifm">Vraag 3</text:p>
      <text:p text:style-name="ifm_p_ifm">Hoeveel burgers zijn vanaf 2000, gespecificeerd per jaar, veroordeeld voor majesteitsschennis? Op grond van welke wetsartikelen zijn zij veroordeeld?</text:p>
      <text:p text:style-name="ifm_p_mt.3.76mm_ifm">Vraag 4</text:p>
      <text:p text:style-name="ifm_p_ifm">Hoeveel zaken heeft het Openbaar Ministerie (OM) sinds 2000, gespecificeerd per jaar, ingeschreven in verband met ondermijning van de koninklijke waardigheid? Op grond van welke wetsartikelen stelde het OM vervolging in?</text:p>
      <text:p text:style-name="ifm_p_mt.3.76mm_ifm">Vraag 5</text:p>
      <text:p text:style-name="ifm_p_ifm">Waarom is het aantal vervolgingen in verband met majesteitsschennis sinds het einde van de jaren negentig toegenomen?</text:p>
      <text:p text:style-name="ifm_p_mt.3.76mm_ifm">Vraag 6</text:p>
      <text:p text:style-name="ifm_p_ifm">Deelt u de mening dat belediging van het Staatshoofd niet zwaarder bestraft behoeft te worden dan belediging van gewone burgers of bevolkingsgroepen, maar dat het Staatshoofd naar de rechter kan wanneer hij zich belasterd voelt, vergelijkbaar met de situatie in België en Groot-Brittannië? Zo nee, waarom niet?</text:p>
      <text:p text:style-name="ifm_p_mt.3.76mm_ifm">Vraag 7</text:p>
      <text:p text:style-name="ifm_p_ifm">Deelt u de mening dat de vrijheid van meningsuiting en het recht op betoging zwaarder wegen dan de artikelen betreffende majesteitsschennis? Zo nee, waarom niet?</text:p>
      <text:p text:style-name="ifm_p_mt.3.76mm_ifm">Vraag 8</text:p>
      <text:p text:style-name="ifm_p_ifm">Deelt u de mening dat het OM geen prioriteit moet geven aan majesteitsschennis en de relevante artikelen als dode letter dient te beschouwen? Zo nee, waarom niet? Zo ja, op welke wijze gaat u het OM hiertoe opdracht geven?</text:p>
      <text:p text:style-name="ifm_p_mt.3.76mm_ifm">Vraag 9</text:p>
      <text:p text:style-name="ifm_p_ifm">Bent u bereid een wetsvoorstel voor te bereiden om belediging van burgers en leden van het Koninklijk Huis gelijk te bestraffen en bij de Kamer in te dienen, waarbij de artikelen 111,112,113 en 114, tweede lid, Wetboek van Strafrecht alsook de artikelen 118,119,121 en 122, tweede lid, Wetboek van Strafrecht BES worden geschrapt? Zo nee, waarom niet? Zo ja, wanneer kan de Kamer dit wetsvoorstel tegemoet zien?</text:p>
      <text:h text:style-name="ifm_p_font.bold_mt.5.08mm_page.keep-with-next_ifm" text:outline-level="2">Mededeling</text:h>
      <text:p text:style-name="ifm_p_mt.4.23mm_ifm">Hierbij deel ik u mede dat de schriftelijke vragen van het leden Pechtold en Schouw (beiden D66) van uw Kamer aan de Minister van Veiligheid en Justitie over vervolgingen en veroordelingen wegens majesteitsschennis (ingezonden 6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Pechtold en Schouw over vervolgingen en veroordelingen wegens majesteitsschennis</dc:title>
    <meta:user-defined meta:name="OVERHEIDop.ParlID/DC.identifier">ah-tk-20122013-1414</meta:user-defined>
    <meta:user-defined meta:name="OVERHEIDop.vraagnummer">2013Z02299</meta:user-defined>
    <meta:user-defined meta:name="OVERHEIDop.aanhangselNummer">1414</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A. Pechtold</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de leden Pechtold en Schouw over vervolgingen en veroordelingen wegens majesteitsschennis</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