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de leden <text:span text:style-name="ifm_span_font.bold_ifm">Klever</text:span>, <text:span text:style-name="ifm_span_font.bold_ifm">Van Klaveren</text:span> en <text:span text:style-name="ifm_span_font.bold_ifm">Wilders</text:span> (allen PVV) aan de minister van Volksgezondheid, Welzijn en Sport over <text:span text:style-name="ifm_span_font.italic_ifm">de poging van de KNVB om de mening van een scheidsrechter te verbieden</text:span> (ingezonden 29 jan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Bent u bekend met het artikel «KNVB wil liever geen PVV-teksten»?<text:note text:id="ID-2013Z01549-d38e63" text:note-class="footnote"><text:note-citation text:label="1 ">1</text:note-citation><text:note-body><text:p text:style-name="ifm_p_font.normal_size.6.93pt_mt..5mm_indent.-0.1161in_mleft.0.1161in_ifm">Parool, 26 januari 2013</text:p></text:note-body></text:note></text:p>
      <text:p text:style-name="ifm_p_mt.3.76mm_ifm">Vraag 2</text:p>
      <text:p text:style-name="ifm_p_ifm">Klopt dit bericht, en zo ja, wat vindt u ervan dat de KNVB op deze manier tracht scheidsrechters monddood te maken die het Marokkanenprobleem wel durven te benoemen?</text:p>
      <text:p text:style-name="ifm_p_mt.3.76mm_ifm">Vraag 3</text:p>
      <text:p text:style-name="ifm_p_ifm">Deelt u de mening dat een scheidsrechter te allen tijde de vrijheid moet hebben om zijn mening te verkondigen, ook als die mening niet strookt met die van de politiek-correcte KNVB? Zo neen, waarom niet?</text:p>
      <text:p text:style-name="ifm_p_mt.3.76mm_ifm">Vraag 4</text:p>
      <text:p text:style-name="ifm_p_ifm">Heeft de KNVB, of een andere door de overheid gesubsidieerde sportbond, eerder pogingen ondernomen tot dergelijke censuurpraktijken?</text:p>
      <text:p text:style-name="ifm_p_mt.3.76mm_ifm">Vraag 5</text:p>
      <text:p text:style-name="ifm_p_ifm">Bent u bereid de directie van de KNVB op het matje te roepen, en er op aan te dringen dat deze dappere scheidsrechter excuses krijgt aangeboden? Zo neen, waarom niet?</text:p>
      <text:h text:style-name="ifm_p_font.bold_mt.5.08mm_page.keep-with-next_ifm" text:outline-level="2">Mededeling</text:h>
      <text:p text:style-name="ifm_p_mt.4.23mm_ifm">De vragen van de Kamerleden Klever (PVV), Van Klaveren (PVV) en Wilders (PVV) over de poging van de KNVB om de mening van een scheidsrechter te verbieden (ingezonden 29 januari 2013) (2013Z01549) kunnen tot mijn spijt niet binnen de gebruikelijke termijn worden beantwoord.</text:p>
      <text:p text:style-name="ifm_p_ifm">De reden van het uitstel is dat de antwoorden met meerdere partijen moeten worden afgestem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Klever, Van Klaveren en Wilders over de poging van de KNVB om de mening van een scheidsrechter te verbieden</dc:title>
    <meta:user-defined meta:name="OVERHEIDop.ParlID/DC.identifier">ah-tk-20122013-1413</meta:user-defined>
    <meta:user-defined meta:name="OVERHEIDop.vraagnummer">2013Z01549</meta:user-defined>
    <meta:user-defined meta:name="OVERHEIDop.aanhangselNummer">1413</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de leden Klever, Van Klaveren en Wilders over de poging van de KNVB om de mening van een scheidsrechter te verbied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