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9</text:p>
      <text:p text:style-name="ifm_p_font.roman_mt.3.76mm_ifm">Vragen van het lid <text:span text:style-name="ifm_span_font.bold_ifm">Bouwmeester</text:span> (PvdA) aan de minister van Volksgezondheid, Welzijn en Sport over <text:span text:style-name="ifm_span_font.italic_ifm">gebrek aan controle van ziekenhuisdeclaraties door zorgverzekeraar</text:span> (ingezonden 7 februari 2013).</text:p>
      <text:p text:style-name="ifm_p_font.roman_mt.3.76mm_ifm">Mededeling van minister <text:span text:style-name="ifm_span_font.bold_ifm">Schippers</text:span> (Volksgezondheid, Welzijn en Sport) (ontvangen 27 februari 2013).</text:p>
      <text:p text:style-name="ifm_p_mt.3.76mm_ifm">Vraag 1</text:p>
      <text:p text:style-name="ifm_p_ifm">Bent u ook tevreden over feit dat de Nederlandse Zorgautoriteit (NZa) werk maakt van gebrek aan controle op declaraties van ziekenhuizen door zorgverzekeraars, maar dat meer nodig is?<text:note text:id="ID-2013Z02444-d38e57" text:note-class="footnote"><text:note-citation text:label="1 ">1</text:note-citation><text:note-body><text:p text:style-name="ifm_p_font.normal_size.6.93pt_mt..5mm_indent.-0.1161in_mleft.0.1161in_ifm">www.nza.nl</text:p></text:note-body></text:note></text:p>
      <text:p text:style-name="ifm_p_mt.3.76mm_ifm">Vraag 2</text:p>
      <text:p text:style-name="ifm_p_ifm">Is er een analyse gemaakt van de oorzaak van verkeerde en te hoge declaraties uit de zorg enerzijds en gebrek aan controle hierop door zorgverzekeraars anderzijds? Zo ja, wat is de oorzaak en hoe wordt deze aangepakt? Zo nee, gaat dit nog gebeuren?</text:p>
      <text:p text:style-name="ifm_p_mt.3.76mm_ifm">Vraag 3</text:p>
      <text:p text:style-name="ifm_p_ifm">Is ook onderzocht waarom declaraties van het ziekenhuis, in tegenstelling tot bijvoorbeeld van de tandarts, zo laat worden verzonden en voor velen onbegrijpelijke codetaal bevatten?</text:p>
      <text:p text:style-name="ifm_p_mt.3.76mm_ifm">Vraag 4</text:p>
      <text:p text:style-name="ifm_p_ifm">Deelt u de mening dat patiënten, indien gewenst, betrokken kunnen worden bij controle van nota's, maar dat hiervoor tijdig een leesbare factuur gestuurd moet worden door het ziekenhuis aan de patiënt?</text:p>
      <text:p text:style-name="ifm_p_mt.3.76mm_ifm">Vraag 5</text:p>
      <text:p text:style-name="ifm_p_ifm">Is er een breed plan van aanpak bij de NZa om foute declaraties en vervolgens niet-controlerende verzekeraars te voorkomen, op te sporen en indien nodig te handhaven? Zo ja, kan de Kamer een jaarlijkse effectenrapportage ontvangen?</text:p>
      <text:h text:style-name="ifm_p_font.bold_mt.5.08mm_page.keep-with-next_ifm" text:outline-level="2">Mededeling</text:h>
      <text:p text:style-name="ifm_p_mt.4.23mm_ifm">De vragen van het Kamerlid Bouwmeester (PvdA)over gebrek aan controle van ziekenhuisdeclaraties door zorgverzekeraar (ingezonden 7 februari 2013) (2013Z02444) kunnen tot mijn spijt niet binnen de gebruikelijke termijn worden beantwoord.</text:p>
      <text:p text:style-name="ifm_p_ifm">De reden van het uitstel is dat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Bouwmeester over gebrek aan controle van ziekenhuisdeclaraties door zorgverzekeraar</dc:title>
    <meta:user-defined meta:name="OVERHEIDop.ParlID/DC.identifier">ah-tk-20122013-1409</meta:user-defined>
    <meta:user-defined meta:name="OVERHEIDop.vraagnummer">2013Z02444</meta:user-defined>
    <meta:user-defined meta:name="OVERHEIDop.aanhangselNummer">1409</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Uitstel beantwoording vragen van het lid Bouwmeester over gebrek aan controle van ziekenhuisdeclaraties door zorgverzekeraar</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