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4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8</text:p>
      <text:p text:style-name="ifm_p_font.roman_mt.3.76mm_ifm">Vragen van het lid <text:span text:style-name="ifm_span_font.bold_ifm">Bruins Slot</text:span> (CDA) aan de ministers van Volksgezondheid, Welzijn en Sport en van Veiligheid en Justitie over <text:span text:style-name="ifm_span_font.italic_ifm">het bericht dat tot tweemaal veroordeelde huisarts nog altijd als bevoegd arts in het BIG-register staat</text:span> (ingezonden 1 februari 2013).</text:p>
      <text:p text:style-name="ifm_p_font.roman_mt.3.76mm_ifm">Mededeling van minister <text:span text:style-name="ifm_span_font.bold_ifm">Schippers</text:span> (Volksgezondheid, Welzijn en Sport) (ontvangen 27 februari 2013).</text:p>
      <text:p text:style-name="ifm_p_mt.3.76mm_ifm">Vraag 1</text:p>
      <text:p text:style-name="ifm_p_ifm">Heeft u kennisgenomen van het bericht op Medical Facts dat een tot tweemaal veroordeelde huisarts nog altijd als bevoegd arts in het BIG-register staat?<text:note text:id="ID-2013Z01941-d38e57" text:note-class="footnote"><text:note-citation text:label="1 ">1</text:note-citation><text:note-body><text:p text:style-name="ifm_p_font.normal_size.6.93pt_mt..5mm_indent.-0.1161in_mleft.0.1161in_ifm">www.medicalfacts.nl</text:p></text:note-body></text:note></text:p>
      <text:p text:style-name="ifm_p_mt.3.76mm_ifm">Vraag 2</text:p>
      <text:p text:style-name="ifm_p_ifm">Hoe kan het dat een arts die tweemaal is veroordeeld voor kinderporno nog in het BIG-register ingeschreven staat?</text:p>
      <text:p text:style-name="ifm_p_mt.3.76mm_ifm">Vraag 3</text:p>
      <text:p text:style-name="ifm_p_ifm">Waarom heeft de Inspectie voor de Gezondheidszorg (IGZ) niet via een tuchtprocedure (regionaal tuchtcollege of college medisch toezicht) afgedwongen om tot doorhaling uit het BIG-register over te gaan om daarmee de patiënt te beschermen?</text:p>
      <text:p text:style-name="ifm_p_mt.3.76mm_ifm">Vraag 4</text:p>
      <text:p text:style-name="ifm_p_ifm">Deelt u de mening dat de IGZ laks is geweest indien zij geen verdere actie heeft ondernomen?</text:p>
      <text:p text:style-name="ifm_p_mt.3.76mm_ifm">Vraag 5</text:p>
      <text:p text:style-name="ifm_p_ifm">Deelt u de mening dat iemand die tot twee keer is veroordeeld voor kinderporno in geen geval geschikt kan zijn om huisarts te zijn?</text:p>
      <text:p text:style-name="ifm_p_mt.3.76mm_ifm">Vraag 6</text:p>
      <text:p text:style-name="ifm_p_ifm">Waarom is er na de recidive geen beroepsverbod opgelegd?</text:p>
      <text:p text:style-name="ifm_p_mt.3.76mm_ifm">Vraag 7</text:p>
      <text:p text:style-name="ifm_p_ifm">Welke mogelijkheden zijn er om alsnog tot doorhaling in het BIG-register over te gaan?</text:p>
      <text:p text:style-name="ifm_p_mt.3.76mm_ifm">Vraag 8</text:p>
      <text:p text:style-name="ifm_p_ifm">Welke oplossingen biedt een Verklaring Omtrent het Gedrag (VOG) als het gaat om zelfstandig functionerende beroepsbeoefenaren zoals een huisarts?</text:p>
      <text:h text:style-name="ifm_p_font.bold_mt.5.08mm_page.keep-with-next_ifm" text:outline-level="2">Mededeling</text:h>
      <text:p text:style-name="ifm_p_mt.4.23mm_ifm">De vragen van het Kamerlid Bruins Slot (CDA) over het bericht dat tot tweemaal veroordeelde huisarts nog altijd als bevoegd arts in het BIG-register staat (2013Z01941) kunnen tot mijn spijt niet binnen de gebruikelijke termijn worden beantwoord.</text:p>
      <text:p text:style-name="ifm_p_ifm">De reden van het uitstel is dat nog niet alle informatie is ontvangen die noodzakelijke is voor beantwoording van de vra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het lid Bruins Slot over het bericht dat tot tweemaal veroordeelde huisarts nog altijd als bevoegd arts in het BIG-register staat</dc:title>
    <meta:user-defined meta:name="OVERHEIDop.ParlID/DC.identifier">ah-tk-20122013-1408</meta:user-defined>
    <meta:user-defined meta:name="OVERHEIDop.vraagnummer">2013Z01941</meta:user-defined>
    <meta:user-defined meta:name="OVERHEIDop.aanhangselNummer">14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G.J. Bruins Slot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ruins Slot over het bericht dat tot tweemaal veroordeelde huisarts nog altijd als bevoegd arts in het BIG-register staat</meta:user-defined>
    <meta:user-defined meta:name="DCTERMS.W3CDTF/DCTERMS.available">2013-02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