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text:p>
      <text:p text:style-name="ifm_p_font.roman_mt.3.76mm_ifm">Vragen van het lid <text:span text:style-name="ifm_span_font.bold_ifm">Van der Werf</text:span> (CDA) aan de staatssecretaris van Infrastructuur en Milieu over <text:span text:style-name="ifm_span_font.italic_ifm">de brief van verschillende organisaties inzake de uitvoering van het advies Duurzaam Inkopen</text:span> (ingezonden 26 juli 2012).</text:p>
      <text:p text:style-name="ifm_p_font.roman_mt.3.76mm_ifm">Antwoord van staatssecretaris <text:span text:style-name="ifm_span_font.bold_ifm">Atsma</text:span> (Infrastructuur en Milieu) (ontvangen 18 september 2012). Zie ook Aanhangsel Handelingen, vergaderjaar 2011–2012, nr. 3239.</text:p>
      <text:p text:style-name="ifm_p_mt.3.76mm_ifm">Vraag 1</text:p>
      <text:p text:style-name="ifm_p_ifm">Heeft u kennis genomen van de brief inzake de uitvoering van het advies Duurzaam Inkopen,  aan u toegezonden door VNO-NCW/MKB Nederland, MVO Nederland, NEVI en De Groene Zaak, d.d. 12 juli 2012?<text:note text:id="ID-2012Z14750-d36e58" text:note-class="footnote"><text:note-citation text:label="1 ">1</text:note-citation><text:note-body><text:p text:style-name="ifm_p_font.normal_size.6.93pt_mt..5mm_indent.-0.1161in_mleft.0.1161in_ifm">Bijlage onderhands aan bewindspersoon verstrekt.</text:p></text:note-body></text:note>
      </text:p>
      <text:p text:style-name="ifm_p_mt.3.76mm_ifm">Antwoord 1</text:p>
      <text:p text:style-name="ifm_p_ifm">Ja.</text:p>
      <text:p text:style-name="ifm_p_mt.3.76mm_ifm">Vraag 2</text:p>
      <text:p text:style-name="ifm_p_ifm">Deelt u de stellingname, zoals genoemd in de bedoelde brief, dat de uitvoering van het advies, dat omarmd is door de Tweede Kamer, in de praktijk onvoldoende van de grond komt?</text:p>
      <text:p text:style-name="ifm_p_mt.3.76mm_ifm">Antwoord 2</text:p>
      <text:p text:style-name="ifm_p_ifm">Neen, zie de brief over de voortgang duurzaam inkopen aan de Tweede Kamer van september 2012.</text:p>
      <text:p text:style-name="ifm_p_mt.3.76mm_ifm">Vraag 3</text:p>
      <text:p text:style-name="ifm_p_ifm">Deelt u de mening dat de inkoop op basis van onder andere levensduurkosten, duurzame materialen en energiezuinigheid, juist in deze tijd leidt tot kostenefficiëntie en derhalve voortvarend opgepakt dient te worden? Temeer daar een duurzaam inkoopbeleid ook leidt tot innovatie, economische kansen en banen?</text:p>
      <text:p text:style-name="ifm_p_mt.3.76mm_ifm">Antwoord 3</text:p>
      <text:p text:style-name="ifm_p_ifm">Ja, die aanpak maakt dan ook een belangrijk onderdeel uit van mijn beleid zoals aangegeven in de brief genoemd onder het antwoord op vraag 2.</text:p>
      <text:p text:style-name="ifm_p_mt.3.76mm_ifm">Vraag 4</text:p>
      <text:p text:style-name="ifm_p_ifm">Deelt u de observatie van de briefschrijvers dat tempo, coherentie en samenhang tussen de duurzame inkoopactiviteiten van de diverse ministeries ontbreken? Zo ja, waar liggen oplossingen voor dit probleem?</text:p>
      <text:p text:style-name="ifm_p_mt.3.76mm_ifm">Antwoord 4</text:p>
      <text:p text:style-name="ifm_p_ifm">Neen, zie de brief over de voortgang duurzaam inkopen aan de Tweede Kamer van september 2012.</text:p>
      <text:p text:style-name="ifm_p_mt.3.76mm_ifm">Vraag 5</text:p>
      <text:p text:style-name="ifm_p_ifm">Wat is uw reactie op de onderstaande (aanvullende) aanbevelingen die genoemd worden in bedoelde brief en die de uitvoering van het advies kunnen versnellen en welke hebben wat u betreft prioriteit?</text:p>
      <text:p text:style-name="ifm_p_ifm">Borg breed bestuurlijk draagvlak om duurzaam inkopen een volwassen onderdeel van overheidsinkoop te maken;</text:p>
      <text:p text:style-name="ifm_p_ifm">Zorg voor een heldere en samenhangende strategie en implementatie- en uitvoeringsagenda;</text:p>
      <text:p text:style-name="ifm_p_ifm">Realiseer zo spoedig mogelijk één loket voor (duurzaam) inkopen met een duidelijke toewijzing van taken en verantwoordelijkheden.</text:p>
      <text:p text:style-name="ifm_p_mt.3.76mm_ifm">Antwoord 5</text:p>
      <text:p text:style-name="ifm_p_ifm">De borging van duurzaam inkopen heeft mijn voortdurende aandacht en zal vòòr 2014 zijn geregeld. Verder heb ik in eerder genoemde brief nog eens duidelijk onder woorden gebracht wat mijn strategie en agenda m.b.t. duurzaam inkopen zijn. Kortheidshalve verwijs ik u hiervoor naar deze brief. De gedachte van één loket voor duurzaam inkopen lijkt weliswaar aantrekkelijk, maar  in de praktijk heeft iedere overheidsinstantie op Rijksniveau specifieke eigen verantwoordelijkheden. Zo is bijvoorbeeld het ministerie van BZK verantwoordelijk voor de professionalisering van de inkoopfunctie bij het Rijk. Binnen die verantwoordelijkheden is er aandacht is voor duurzaam inkopen. Tot slot hebben andere overheden autonome bevoegdheden die ook met één loket nooit zouden verdwijnen.</text:p>
      <text:p text:style-name="ifm_p_mt.3.76mm_ifm">Vraag 6</text:p>
      <text:p text:style-name="ifm_p_ifm">Is het mogelijk om, naast beantwoording van deze vragen, in het najaar aan de Kamer een «update» te zenden van de uitvoering van het advies Duurzaam Inkopen?</text:p>
      <text:p text:style-name="ifm_p_mt.3.76mm_ifm">Antwoord 6</text:p>
      <text:p text:style-name="ifm_p_ifm">Genoemde brief kan als de gevraagde «update» worden g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Van der Werf over de brief van verschillende organisaties inzake de uitvoering van het advies Duurzaam Inkopen</dc:title>
    <meta:user-defined meta:name="OVERHEIDop.ParlID/DC.identifier">ah-tk-20122013-14</meta:user-defined>
    <meta:user-defined meta:name="OVERHEIDop.vraagnummer">2012Z14750</meta:user-defined>
    <meta:user-defined meta:name="OVERHEIDop.aanhangselNummer">14</meta:user-defined>
    <meta:user-defined meta:name="OVERHEIDop.AanhangselTypen/DC.type">Antwoord</meta:user-defined>
    <meta:user-defined meta:name="OVERHEIDop.Parlementair/DC.type">Aanhangsel van de Handelingen</meta:user-defined>
    <meta:user-defined meta:name="OVERHEIDop.indiener">M.C.I. van der Werf</meta:user-defined>
    <meta:user-defined meta:name="OVERHEIDop.ontvanger">J.J. Atsma</meta:user-defined>
    <meta:user-defined meta:name="OVERHEIDop.vergaderjaar">2012-2013</meta:user-defined>
    <meta:user-defined meta:name="DCTERMS.W3CDTF/OVERHEIDop.datumOntvangst">2012-09-18</meta:user-defined>
    <meta:user-defined meta:name="OVERHEID.StatenGeneraal/DC.creator">Tweede Kamer der Staten-Generaal</meta:user-defined>
    <dc:language>nl</dc:language>
    <meta:user-defined meta:name="DCTERMS.alternative"/>
    <meta:user-defined meta:name="DC.title">Antwoord vragen van het lid Van der Werf over de brief van verschillende organisaties inzake de uitvoering van het advies Duurzaam Inkopen</meta:user-defined>
    <meta:user-defined meta:name="DCTERMS.W3CDTF/DCTERMS.available">2012-09-20</meta:user-defined>
    <meta:user-defined meta:name="OVERHEIDop.publicationName">Kamervragen (Aanhangsel)</meta:user-defined>
    <meta:user-defined meta:name="OVERHEID.Organisatietype/OVERHEID.organisationType">staten generaal</meta:user-defined>
    <meta:user-defined meta:name="DCTERMS.W3CDTF/DCTERMS.issued">2012-09-18</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