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de leden <text:span text:style-name="ifm_span_font.bold_ifm">De Graaf</text:span> en <text:span text:style-name="ifm_span_font.bold_ifm">Van Klaveren</text:span> (Beiden PVV) aan de staatssecretaris van Infrastructuur en Milieu over <text:span text:style-name="ifm_span_font.italic_ifm">het bericht «Wij willen met geleidehond in taxi kunnen»</text:span> (ingezonden 28 januari 2013).</text:p>
      <text:p text:style-name="ifm_p_font.roman_mt.3.76mm_ifm">Antwoord van staatssecretaris <text:span text:style-name="ifm_span_font.bold_ifm">Mansveld</text:span> (Infrastructuur en Milieu) (ontvangen 26 februari 2013).</text:p>
      <text:p text:style-name="ifm_p_mt.3.76mm_ifm">Vraag 1</text:p>
      <text:p text:style-name="ifm_p_ifm">Bent u bekend met het bericht «Wij willen mét geleidehond de taxi in kunnen!»?<text:note text:id="ID-2013Z01471-d38e66" text:note-class="footnote"><text:note-citation text:label="1 ">1</text:note-citation><text:note-body><text:p text:style-name="ifm_p_font.normal_size.6.93pt_mt..5mm_indent.-0.1161in_mleft.0.1161in_ifm">Algemeen Dagblad, 24 januari 2013</text:p></text:note-body></text:note></text:p>
      <text:p text:style-name="ifm_p_mt.3.76mm_ifm">Antwoord 1</text:p>
      <text:p text:style-name="ifm_p_ifm">Ja, ik heb het artikel gelezen.</text:p>
      <text:p text:style-name="ifm_p_mt.3.76mm_ifm">Vraag 2</text:p>
      <text:p text:style-name="ifm_p_ifm">Deelt u de mening dat het weigeren van blinden en slechtzienden in taxi’s, op grond van het niet willen meenemen van een geleidehond, onaanvaardbaar is? Zo neen, waarom niet?</text:p>
      <text:p text:style-name="ifm_p_mt.3.76mm_ifm">Antwoord 2</text:p>
      <text:p text:style-name="ifm_p_ifm">Ik vind het zeer ongewenst en ongepast dat een taxichauffeur weigert een (blinden)geleidehond mee te nemen. Het vervoeren van een blindengeleidehond is immers onderdeel van de dienstverlening door de taxichauffeur resp. het taxibedrijf.</text:p>
      <text:p text:style-name="ifm_p_ifm">Vooraf een rit bij een taxibedrijf bestellen voorkomt dat de klant voor onaangename verrassingen komt te staan. Wordt een klant met een blindengeleidehond dan toch geweigerd, dan kan hij een klacht indienen bij het taxibedrijf of bij het Landelijk Klachtenmeldpunt Taxivervoer.</text:p>
      <text:p text:style-name="ifm_p_mt.3.76mm_ifm">Vraag 3</text:p>
      <text:p text:style-name="ifm_p_ifm">Uit het artikel in het Algemeen Dagblad blijkt dat 80% van de weigeraars dit doet op basis van het feit dat de hond volgens de islamitische regels een onrein dier is; waarom buigt u voor deze vorm van islamitische discriminatie?</text:p>
      <text:p text:style-name="ifm_p_mt.3.76mm_ifm">Antwoord 3</text:p>
      <text:p text:style-name="ifm_p_ifm">De Taxiwet geeft gemeenten de bevoegdheid aanvullende kwaliteitseisen te stellen aan het locale straattaxivervoer. In de taxiverordening van de gemeente Amsterdam is vastgelegd dat taxichauffeurs geen ritten mogen weigeren, ook geen ritten met blindengeleidehonden. Ook de gemeente Den Haag heeft een dergelijke bepaling opgenomen in de concept taxiverordening. Op deze wijze kunnen gemeenten dus eisen dat klanten met blindengeleidehonden niet worden geweigerd, op straffe van sancties.</text:p>
      <text:p text:style-name="ifm_p_mt.3.76mm_ifm">Vraag 4</text:p>
      <text:p text:style-name="ifm_p_ifm">Bent u alsnog bereid te gaan handhaven of anders met een wetsvoorstel te komen waarin wordt geregeld dat blindengeleidehonden niet in taxi’s mogen worden geweigerd? Zo neen, waarom niet?</text:p>
      <text:p text:style-name="ifm_p_mt.3.76mm_ifm">Antwoord 4</text:p>
      <text:p text:style-name="ifm_p_ifm">Een wettelijke verplichting acht ik niet nodig. Zoals ik in mijn antwoord van 22 januari 2013 (Kamerstuk II 31 521, nr. 67) op eerdere vragen van de Tweede Kamer heb aangegeven ben ik van mening dat de nationale regelgeving samen met de aanvullende eisen die gemeenten kunnen stellen voldoende zijn.</text:p>
      <text:p text:style-name="ifm_p_ifm">Wel zal ik de gemeenten nadrukkelijk wijzen op de mogelijkheid die de Taxiwet biedt aanvullende eisen aan het taxivervoer te stellen. Zo kan elke gemeente in ons land eisen dat blindengeleidehonden in taxi’s worden meegenomen. Ik zal een krachtig beroep op de gemeenten doen en hen sterk aanmoedigen van die mogelijkheid gebrui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De Graaf en Van Klaveren over het meenemen van geleidehonden in de taxi</dc:title>
    <meta:user-defined meta:name="OVERHEIDop.ParlID/DC.identifier">ah-tk-20122013-1398</meta:user-defined>
    <meta:user-defined meta:name="OVERHEIDop.vraagnummer">2013Z01471</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M. de Graaf</meta:user-defined>
    <meta:user-defined meta:name="OVERHEIDop.ontvanger">W.J. Mansveld</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de leden De Graaf en Van Klaveren over het meenemen van geleidehonden in de taxi</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