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de leden <text:span text:style-name="ifm_span_font.bold_ifm">Fokke</text:span> en <text:span text:style-name="ifm_span_font.bold_ifm">Jacobi</text:span> (beiden PvdA) aan de minister van Binnenlandse Zaken en Koninkrijksrelaties over <text:span text:style-name="ifm_span_font.italic_ifm">verkiezingen voor waterschappen</text:span> (ingezonden 7 februari 2013).</text:p>
      <text:p text:style-name="ifm_p_font.roman_mt.3.76mm_ifm">Antwoord van minister <text:span text:style-name="ifm_span_font.bold_ifm">Schultz van Haegen-Maas Geesteranus</text:span> (Infrastructuur en Milieu) (ontvangen 26 februari 2013).</text:p>
      <text:p text:style-name="ifm_p_mt.3.76mm_ifm">Vraag 1</text:p>
      <text:p text:style-name="ifm_p_ifm">Bent u op de hoogte van de voorgenomen fusie van het waterschap Regge en Dinkel met het waterschap Velt en Vecht tot het nieuwe waterschap Vechtstromen en met name van de voorgenomen verkiezingen voor het algemeen bestuur Vechtstromen die voor het najaar van 2013 zijn gepland?</text:p>
      <text:p text:style-name="ifm_p_mt.3.76mm_ifm">Antwoord 1</text:p>
      <text:p text:style-name="ifm_p_ifm">Ja.</text:p>
      <text:p text:style-name="ifm_p_mt.3.76mm_ifm">Vraag 2 en 3</text:p>
      <text:p text:style-name="ifm_p_ifm">Hoe verhoudt het houden van die verkiezingen zich tot de wet tot wijziging van de Waterschapswet waarmee de geplande verkiezingen voor algemene besturen in 2012 tot 2015 zijn uitgesteld?</text:p>
      <text:p text:style-name="ifm_p_ifm">Hoe verhoudt de genoemde verkiezing zich tot de Waterschapswet met betrekking tot de bijzondere bepalingen in verband met de instelling van een waterschap tijdens de zittingsperiode, zoals opgenomen in de artikelen 26 en verder van die wet?</text:p>
      <text:p text:style-name="ifm_p_mt.3.76mm_ifm">Antwoord 2 en 3</text:p>
      <text:p text:style-name="ifm_p_ifm">Met de wet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 (Stb. 2012, 428) is de zittingsduur van de bestaande besturen verlengd. De bestaande mogelijkheden voor tussentijdse fusies in de artikelen 26 en verder blijven echter onverminderd gelden.</text:p>
      <text:p text:style-name="ifm_p_mt.3.76mm_ifm">Vraag 4</text:p>
      <text:p text:style-name="ifm_p_ifm">Is de genoemde verkiezing voor het algemeen bestuur van het waterschap Vechtstromen toegestaan? Biedt een overgangsreglement voor de fusie van genoemde waterschappen voldoende basis voor het organiseren van verkiezingen in 2013? Zo ja, op grond van welke bepalingen? Aan welke voorwaarden moet worden voldaan vooraleer er verkiezingen kunnen worden gehouden? Zo nee, waarom niet en hoe kan deze verkiezing dan worden voorkomen?</text:p>
      <text:p text:style-name="ifm_p_mt.3.76mm_ifm">Antwoord 4</text:p>
      <text:p text:style-name="ifm_p_ifm">De Waterschapswet gaat er vanuit dat voorafgaand aan een fusie verkiezingen worden gehouden. De verkiezingen voor Vechtstromen zijn dus niet alleen toegestaan, ze zijn verplicht (zie artikel 29, tweede lid Waterschapwet). De verkiezingen worden in dergelijke situaties georganiseerd door één van de fuserende waterschappen, hiertoe aangewezen bij provinciaal besluit op grond van artikel 28, eerste lid Waterschapwet.</text:p>
      <text:p text:style-name="ifm_p_mt.3.76mm_ifm">Vraag 5</text:p>
      <text:p text:style-name="ifm_p_ifm">Kan, indien de verkiezingen in 2013 doorgang vinden, het betekenen dat het algemeen bestuur van Vechtstromen tot 2019 kan blijven zitten? Zo ja, acht u dit wenselijk? Zo nee, waarom niet?</text:p>
      <text:p text:style-name="ifm_p_mt.3.76mm_ifm">Antwoord 5</text:p>
      <text:p text:style-name="ifm_p_ifm">Op basis van de vigerende wetgeving vinden er in november 2014 verkiezingen plaats, en treden de algemene besturen in januari 2015 af. Op grond van het bepaalde in artikel 29, vierde lid, slaat het bestuur van Vechtstromen deze verkiezingen over en eindigt de zittingsperiode gelijk met het einde van de hierop volgende zittingsperiode (januari 2019).</text:p>
      <text:p text:style-name="ifm_p_ifm">Er is thans een wetsvoorstel in voorbereiding dat voorziet in het houden van waterschapsverkiezingen gelijktijdig met provinciale statenverkiezingen. De verkiezingen in november 2014 verschuiven dan naar maart 2015. Het ligt voor de hand dat Vechtstromen ook deze verkiezingen dan kan overslaan. In dit wetsvoorstel zal hiertoe een voorziening worden getroffen.</text:p>
      <text:p text:style-name="ifm_p_mt.3.76mm_ifm">Vraag 6</text:p>
      <text:p text:style-name="ifm_p_ifm">Bent u op de hoogte van de recente verschillen in besluitvorming in de Provinciale Staten van Overijssel en Drenthe inzake het aantal geborgde zetels, nu Overijssel heeft besloten dat van de 27 beschikbare zetels in het nieuwe algemeen bestuur er 9 geborgd moeten zijn, terwijl Drenthe heeft besloten dat 7 geborgde zetels voldoende zijn? Deelt u de mening dat conform artikel 6 van de Waterschapswet wegens afwijkende besluitvorming het waterschap Vechtstromen niet gevormd kan worden?</text:p>
      <text:p text:style-name="ifm_p_mt.3.76mm_ifm">Antwoord 6</text:p>
      <text:p text:style-name="ifm_p_ifm">Ik ben hiervan op de hoogte. Op grond van artikel 6 van de Waterschapswet is een gezamenlijk besluit van de betrokken provinciale staten nodig.</text:p>
      <text:p text:style-name="ifm_p_mt.3.76mm_ifm">Vraag 7</text:p>
      <text:p text:style-name="ifm_p_ifm">Bestaan er mogelijkheden voor een waterschap, dat uit een fusie van meerdere waterschappen is ontstaan, om met verkiezingen voor een algemeen bestuur tot 2015 te wachten? Zo ja, waarom is dat in het geval van het te vormen waterschap Vechtstromen niet gebeurd? Zo nee, waarom niet?</text:p>
      <text:p text:style-name="ifm_p_mt.3.76mm_ifm">Antwoord 7</text:p>
      <text:p text:style-name="ifm_p_ifm">Op grond van de geldende wetgeving moeten er voor een nieuw in te stellen waterschap verkiezingen word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Fokke en Jacobi over de verkiezingen voor het fusiewaterschap Vechtstromen</dc:title>
    <meta:user-defined meta:name="OVERHEIDop.ParlID/DC.identifier">ah-tk-20122013-1397</meta:user-defined>
    <meta:user-defined meta:name="OVERHEIDop.vraagnummer">2013Z02434</meta:user-defined>
    <meta:user-defined meta:name="OVERHEIDop.aanhangselNummer">139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H. Fokke</meta:user-defined>
    <meta:user-defined meta:name="OVERHEIDop.ontvanger">M.H. Schultz van Haegen-Maas Geesteranus</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de leden Fokke en Jacobi over de verkiezingen voor het fusiewaterschap Vechtstromen</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