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3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2</text:p>
      <text:p text:style-name="ifm_p_font.roman_mt.3.76mm_ifm">Vragen van het lid <text:span text:style-name="ifm_span_font.bold_ifm">Voordewind</text:span> (ChristenUnie) aan de staatssecretaris van Volksgezondheid, Welzijn en Sport en de minister van Veiligheid en Justitie over <text:span text:style-name="ifm_span_font.italic_ifm">het bericht dat GGD Nederland, het Trimbos-instituut en het Nederlands Instituut voor Alcoholbeleid (STAP) adviseren zo snel mogelijk over te stappen op effectieve leeftijdscontrole in supermarkten</text:span> (ingezonden 11 februari 2013).</text:p>
      <text:p text:style-name="ifm_p_font.roman_mt.3.76mm_ifm">Antwoord van staatssecretaris <text:span text:style-name="ifm_span_font.bold_ifm">Van Rijn</text:span> (Volksgezondheid, Welzijn en Sport) mede namens de minister van Veiligheid en Justitie (ontvangen 26 februari 2013).</text:p>
      <text:p text:style-name="ifm_p_mt.3.76mm_ifm">Vraag 1 en 2</text:p>
      <text:p text:style-name="ifm_p_ifm">Wat vindt u van de oproep van GGD Nederland, het Trimbos-instituut en het Nederlands Instituut voor Alcoholbeleid (STAP) aan supermarkten om zo snel mogelijk over te stappen op een effectief gebleken leeftijdscontrolesysteem?</text:p>
      <text:p text:style-name="ifm_p_ifm">Ondersteunt u deze dringende oproep van de gezondheidsinstellingen, ook gezien recent onderzoek waaruit blijkt dat een 14- of 15-jarige bij supermarkten binnen 10 minuten alcohol kan kopen?</text:p>
      <text:p text:style-name="ifm_p_mt.3.76mm_ifm">Antwoord 1 en 2</text:p>
      <text:p text:style-name="ifm_p_ifm">Wij ondersteunen de oproep van deze partijen. De naleving van de leeftijdsgrenzen bij de verkoop van alcohol is in veel gevallen nog volstrekt onvoldoende. De aanstaande verhoging van de leeftijdsgrens naar 18 jaar maakt het belang van verbetering van de naleving van de leeftijdsgrenzen bij de verkoop van alcoholhoudende dranken in supermarkten nog groter, doordat de groep te controleren mensen groter wordt. Als er systemen zijn die kunnen bijdragen aan een betere naleving van de leeftijdsgrens, dan gaan wij er van uit dat supermarkten daarin hun verantwoordelijkheid nemen.</text:p>
      <text:p text:style-name="ifm_p_mt.3.76mm_ifm">Vraag 3</text:p>
      <text:p text:style-name="ifm_p_ifm">Wat gaat u doen om te zorgen dat de supermarktbranche daadwerkelijk overgaat tot effectieve leeftijdscontrole?</text:p>
      <text:p text:style-name="ifm_p_mt.3.76mm_ifm">Antwoord 3</text:p>
      <text:p text:style-name="ifm_p_ifm">Per 1 januari 2013 is het toezicht op de naleving van de Drank- en Horecawet overgegaan naar gemeenten. Deze wet geeft de burgemeester meer mogelijkheden dan voorheen om op te treden tegen overtredingen van de leeftijdsgrenzen door supermarkten. Als wordt vastgesteld dat artikel 20 van de Drank- en Horecawet binnen een periode van 12 maanden 3 maal is overtreden, kan de burgemeester op grond van artikel 19a supermarkten tijdelijk de bevoegdheid ontzeggen alcoholhoudende drank te verkopen. Wij gaan ervan uit dat supermarkten een dergelijke sanctie zoveel mogelijk willen voorkomen en dat de inzet van effectieve leeftijdscontrolesystemen daar een bijdrage aan kan leveren.</text:p>
      <text:p text:style-name="ifm_p_mt.3.76mm_ifm">Vraag 4</text:p>
      <text:p text:style-name="ifm_p_ifm">Deelt u de mening dat het vervangen van de huidige controle door effectieve leeftijdscontrole ook gunstig is voor gemeenten, omdat hun toezichtslasten aanzienlijk kunnen worden gereduceerd?</text:p>
      <text:p text:style-name="ifm_p_mt.3.76mm_ifm">Antwoord 4</text:p>
      <text:p text:style-name="ifm_p_ifm">Die mening delen wij. Als supermarkten gebruik gaan maken van effectieve leeftijdscontrolesystemen, vermindert dat de noodzaak van het houden van toezicht op de naleving van de leeftijdsgrenzen bij de supermarkten die dergelijke effectieve systemen inzetten. Dat betekent dat gemeentelijke toezichthouders zich meer kunnen richten op andere verstrekkers en sectoren waar alcohol wordt verkocht, zoals de horeca en de sportkanti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het lid Voordewind over het bericht dat GGD Nederland, het Trimbos-instituut en het Nederlands Instituut voor Alcoholbeleid (STAP) adviseren zo snel mogelijk over te stappen op effectieve leeftijdscontrole in supermarkten</dc:title>
    <meta:user-defined meta:name="OVERHEIDop.ParlID/DC.identifier">ah-tk-20122013-1392</meta:user-defined>
    <meta:user-defined meta:name="OVERHEIDop.vraagnummer">2013Z02694</meta:user-defined>
    <meta:user-defined meta:name="OVERHEIDop.aanhangselNummer">1392</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M.J. van Rijn</meta:user-defined>
    <meta:user-defined meta:name="OVERHEIDop.vergaderjaar">2012-2013</meta:user-defined>
    <meta:user-defined meta:name="DCTERMS.W3CDTF/OVERHEIDop.datumOntvangst">2013-02-26</meta:user-defined>
    <meta:user-defined meta:name="OVERHEID.StatenGeneraal/DC.creator">Tweede Kamer der Staten-Generaal</meta:user-defined>
    <dc:language>nl</dc:language>
    <meta:user-defined meta:name="DCTERMS.alternative"/>
    <meta:user-defined meta:name="DC.title">Antwoord op vragen van het lid Voordewind over het bericht dat GGD Nederland, het Trimbos-instituut en het Nederlands Instituut voor Alcoholbeleid (STAP) adviseren zo snel mogelijk over te stappen op effectieve leeftijdscontrole in supermarkten</meta:user-defined>
    <meta:user-defined meta:name="DCTERMS.W3CDTF/DCTERMS.available">2013-02-26</meta:user-defined>
    <meta:user-defined meta:name="OVERHEIDop.publicationName">Kamervragen (Aanhangsel)</meta:user-defined>
    <meta:user-defined meta:name="OVERHEID.Organisatietype/OVERHEID.organisationType">staten generaal</meta:user-defined>
    <meta:user-defined meta:name="DCTERMS.W3CDTF/DCTERMS.issued">2013-02-26</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