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de leden <text:span text:style-name="ifm_span_font.bold_ifm">Van der Steur</text:span> (VVD), <text:span text:style-name="ifm_span_font.bold_ifm">Kooiman</text:span> (SP), <text:span text:style-name="ifm_span_font.bold_ifm">Berndsen-Jansen</text:span> (D66) en <text:span text:style-name="ifm_span_font.bold_ifm">Oskam</text:span> (CDA) aan de minister van Veiligheid en Justitie over <text:span text:style-name="ifm_span_font.italic_ifm">pedofiele praktijken door vrouwen</text:span> (ingezonden 1 februari 2013).</text:p>
      <text:p text:style-name="ifm_p_font.roman_mt.3.76mm_ifm">Antwoord van minister <text:span text:style-name="ifm_span_font.bold_ifm">Opstelten</text:span> (Veiligheid en Justitie) (ontvangen 26 februari 2013). Zie ook Aanhangsel Handelingen, vergaderjaar 2012–2013, nr. 1384.</text:p>
      <text:p text:style-name="ifm_p_mt.3.76mm_ifm">Vraag 1</text:p>
      <text:p text:style-name="ifm_p_ifm">Kent u de aankondiging van de uitzending van Undercover Nederland van zondag 3 februari 2013?<text:note text:id="ID-2013Z01935-d38e67" text:note-class="footnote"><text:note-citation text:label="1 ">1</text:note-citation><text:note-body><text:p text:style-name="ifm_p_font.normal_size.6.93pt_mt..5mm_indent.-0.1161in_mleft.0.1161in_ifm">SBS 6. 2013. http://www.sbs6.nl/programmas/undercover-in-nederland</text:p></text:note-body></text:note></text:p>
      <text:p text:style-name="ifm_p_mt.3.76mm_ifm">Antwoord op vraag 1</text:p>
      <text:p text:style-name="ifm_p_ifm">Ja.</text:p>
      <text:p text:style-name="ifm_p_mt.3.76mm_ifm">Vraag 2</text:p>
      <text:p text:style-name="ifm_p_ifm">Deelt u de walging over de gedragingen die in de uitzending naar voren komen?</text:p>
      <text:p text:style-name="ifm_p_mt.3.76mm_ifm">Antwoord op vraag 2</text:p>
      <text:p text:style-name="ifm_p_ifm">Ik keur het ten zeerste af als personen informatie geven aan andere personen over manieren om in contact te komen met kinderen teneinde deze te misbruiken, of over manieren om dat misbruik te verhullen.</text:p>
      <text:p text:style-name="ifm_p_mt.3.76mm_ifm">Vraag 3</text:p>
      <text:p text:style-name="ifm_p_ifm">Klopt het dat leden en sympathisanten van de verboden vereniging Martijn in nieuwe netwerken met elkaar in contact staan en elkaar van adviezen voorzien?</text:p>
      <text:p text:style-name="ifm_p_mt.3.76mm_ifm">Antwoord op vraag 3</text:p>
      <text:p text:style-name="ifm_p_ifm">Het is het Openbaar Ministerie niet bekend dat er sprake is van nieuwe netwerken waarin de voormalige leden en sympathisanten van de vereniging Martijn met elkaar in contact staan.</text:p>
      <text:p text:style-name="ifm_p_mt.3.76mm_ifm">Vraag 4 en 5</text:p>
      <text:p text:style-name="ifm_p_ifm">Zijn deze gedragingen strafrechtelijk vervolgbaar?</text:p>
      <text:p text:style-name="ifm_p_ifm">Is het Openbaar Ministerie (OM) voornemens om een strafrechtelijk onderzoek te starten naar de in de uitzending naar voren gekomen personen en/of medewerking te verlenen bij vervolging in het buitenland?</text:p>
      <text:p text:style-name="ifm_p_mt.3.76mm_ifm">Antwoord op vragen 4 en 5</text:p>
      <text:p text:style-name="ifm_p_ifm">Het Openbaar Ministerie heeft al medewerking aan het opsporingsonderzoek in Griekenland aangeboden. Mede naar aanleiding van de bevindingen binnen het Griekse opsporingsonderzoek zal worden bezien of gedragingen individueel dan wel in verenigingsverband naar Nederlands recht vervolgbaar zijn en een strafrechtelijk onderzoek in Nederland aangewezen is.</text:p>
      <text:p text:style-name="ifm_p_mt.3.76mm_ifm">Vraag 6</text:p>
      <text:p text:style-name="ifm_p_ifm">Beschikken politie en het OM over afdoende bevoegdheden om de gedragingen van personen, zoals die in de uitzending te zien waren te vervolgen?</text:p>
      <text:p text:style-name="ifm_p_mt.3.76mm_ifm">Antwoord op vraag 6</text:p>
      <text:p text:style-name="ifm_p_ifm">Het Openbaar Ministerie beschikt over afdoende bevoegdheden om gedragingen van personen zoals die in de uitzending te zien waren te vervolgen indien deze naar Nederlands recht strafbaar zijn.</text:p>
      <text:p text:style-name="ifm_p_mt.3.76mm_ifm">Vraag 7 en 8</text:p>
      <text:p text:style-name="ifm_p_ifm">Zijn politie en OM voldoende op de hoogte van de mogelijkheid dat ook vrouwen pedofiele neigingen kunnen hebben?</text:p>
      <text:p text:style-name="ifm_p_ifm">Bent u bereid een onderzoek uit te (laten) voeren naar het fenomeen vrouwelijke pedofiel, de omvang en strafrechtelijke aanpak daarvan?</text:p>
      <text:p text:style-name="ifm_p_mt.3.76mm_ifm">Antwoord op vragen 7 en 8</text:p>
      <text:p text:style-name="ifm_p_ifm">Dat ook vrouwen pedofiele neigingen kunnen hebben is bij de politie en het Openbaar Ministerie al bekend. Ik verwijs verder naar mijn antwoorden op de schriftelijke vragen van de leden Berndsen-Jansen en Kooiman van uw Kamer.<text:note text:id="ID-1391-d38e151" text:note-class="footnote"><text:note-citation text:label="2 ">2</text:note-citation><text:note-body><text:p text:style-name="ifm_p_font.normal_size.6.93pt_mt..5mm_indent.-0.1161in_mleft.0.1161in_ifm">kenmerk 2013Z01932, ingezonden 1 februari 2013</text:p></text:note-body></text:note></text:p>
      <text:h text:style-name="ifm_p_font.bold_mt.5.08mm_page.keep-with-next_ifm" text:outline-level="2">Toelichting:</text:h>
      <text:p text:style-name="ifm_p_mt.4.23mm_ifm">Deze vragen dienen ter aanvulling op eerdere vragen terzake van het lid Berndsen-Jansen (D66), ingezonden 1 februari 2013 (vraagnummer 2013Z019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der Steur, Kooiman, Berndsen-Jansen en Oskam over pedofiele praktijken door vrouwen</dc:title>
    <meta:user-defined meta:name="OVERHEIDop.ParlID/DC.identifier">ah-tk-20122013-1391</meta:user-defined>
    <meta:user-defined meta:name="OVERHEIDop.vraagnummer">2013Z01935</meta:user-defined>
    <meta:user-defined meta:name="OVERHEIDop.aanhangselNummer">139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A. Berndsen-Jansen</meta:user-defined>
    <meta:user-defined meta:name="OVERHEIDop.indiener">P. Oskam</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de leden Van der Steur, Kooiman, Berndsen-Jansen en Oskam over pedofiele praktijken door vrouwen</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