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Van Hijum</text:span> (CDA) aan de minister van Sociale Zaken en Werkgelegenheid over <text:span text:style-name="ifm_span_font.italic_ifm">de gevolgen van het vernieuwde jobcoachprotocol</text:span> (ingezonden 24 augustus 2012).</text:p>
      <text:p text:style-name="ifm_p_font.roman_mt.3.76mm_ifm">Antwoord van staatssecretaris <text:span text:style-name="ifm_span_font.bold_ifm">De Krom</text:span> (Sociale Zaken en Werkgelegenheid) (ontvangen 26 september 2012)</text:p>
      <text:p text:style-name="ifm_p_mt.3.76mm_ifm">Vraag 1</text:p>
      <text:p text:style-name="ifm_p_ifm">Heeft u kennisgenomen van de brief van de heer B. aan het UWV over de gevolgen van het vernieuwde jobcoachprotocol? <text:note text:id="ID-2012Z15342-d36e57" text:note-class="footnote"><text:note-citation text:label="1 ">1</text:note-citation><text:note-body><text:p text:style-name="ifm_p_font.normal_size.6.93pt_mt..5mm_indent.-0.1161in_mleft.0.1161in_ifm">Trouw, 24 augustus 2012</text:p></text:note-body></text:note>
      </text:p>
      <text:p text:style-name="ifm_p_mt.3.76mm_ifm">Antwoord 1</text:p>
      <text:p text:style-name="ifm_p_ifm">Ja.</text:p>
      <text:p text:style-name="ifm_p_mt.3.76mm_ifm">Vraag 2</text:p>
      <text:p text:style-name="ifm_p_ifm">Kunt u bevestigen dat in het nieuwe protocol is afgesproken dat de begeleiding van cliënten in principe na 3 jaar wordt beëindigd, maar dat er voor mensen die niet zonder begeleiding kunnen een uitzondering wordt gemaakt?</text:p>
      <text:p text:style-name="ifm_p_mt.3.76mm_ifm">Antwoord 2</text:p>
      <text:p text:style-name="ifm_p_ifm">Ja.</text:p>
      <text:p text:style-name="ifm_p_mt.3.76mm_ifm">Vraag 3</text:p>
      <text:p text:style-name="ifm_p_ifm">Kunt u aangeven welke criteria het UWV hanteert om te beoordelen of er terecht een beroep wordt gedaan op de uitzonderingsclausule?</text:p>
      <text:p text:style-name="ifm_p_mt.3.76mm_ifm">Antwoord 3</text:p>
      <text:p text:style-name="ifm_p_ifm">De opgenomen uitzonderingsclausule ziet op een situatie waarbij de werknemer door omstandigheden, tijdelijk nog niet in staat is zonder begeleiding door een jobcoach de functie uit te oefenen.</text:p>
      <text:p text:style-name="ifm_p_mt.3.76mm_ifm">Vraag 4</text:p>
      <text:p text:style-name="ifm_p_ifm">Klopt het bericht dat het UWV in de praktijk een gemotiveerd beroep op de uitzonderingsclausule nauwelijks honoreert, en dat het gevolg hiervan is dat werkgevers niet meer bereid zijn om wajongeren, die op zich goed functioneren, een vast dienstverband te geven en worden ontslagen?</text:p>
      <text:p text:style-name="ifm_p_mt.3.76mm_ifm">Antwoord 4</text:p>
      <text:p text:style-name="ifm_p_ifm">Het afwijzingspercentage voor de voorziening jobcoaching in de periode 1 juli 2011 – 1 juli 2012 is in vergelijking tot het afwijzingspercentage voor de periode 1 juli 2010 – 1 juli 2011 nauwelijks gewijzigd. Het beeld dat op grote schaal voorzieningen jobcoaching worden beëindigd door het nieuwe Protocol is niet terug te zien in de cijfers.</text:p>
      <text:p text:style-name="ifm_p_ifm">Van de 2 543 mensen die vanaf het laatste halfjaar van 2008 voor maximaal 6 of 7 periodes (= 3 tot 3,5 jaar) jobcoaching toegekend hebben gekregen heeft 81% (2 064 mensen) op 1 juli 2012 nog een lopend dienstverband. 19% (479 personen)  is niet meer aan het werk.</text:p>
      <text:p text:style-name="ifm_p_ifm">Het beeld dat in de periode sinds de aanpassing van het Protocol mensen en masse ontslagen worden op het moment dat de maximale termijn voor de inzet van jobcoaching verstreken is wordt door deze cijfers niet bevestigd. Uit eerder onderzoek blijkt dat jonggehandicapten over het algemeen veelvuldig van baan wisselen, vooral omdat zij vaak op basis van tijdelijke contracten werkzaam zijn. Jonggehandicapten kennen een grotere mobiliteit op de arbeidsmarkt. Daarnaast speelt mee dat het moment van het vervallen van de voorziening jobcoach na drie opeenvolgende jaren vaak samenvalt met het moment waarop een werkgever moet beslissen of een reeks van tijdelijke aanstellingen wordt omgezet in een vast dienstverband.</text:p>
      <text:p text:style-name="ifm_p_mt.3.76mm_ifm">Vraag 5</text:p>
      <text:p text:style-name="ifm_p_ifm">Deelt u de mening dat dit een ongewenst effect is van het jobcoachprotocol, en dat de uitzonderingsclausule moet worden toegepast als er een gemotiveerd beroep op wordt gedaan voor mensen die niet zonder begeleiding kunnen? Zo ja, wilt u dan bewerkstelligen dat het UWV vaker gebruik gaat maken van deze uitzonderingsclausule? Zo neen, welke maatregelen gaat u nemen om te voorkomen dat mensen die niet zonder begeleiding kunnen worden ontslagen?</text:p>
      <text:p text:style-name="ifm_p_mt.3.76mm_ifm">Antwoord 5</text:p>
      <text:p text:style-name="ifm_p_ifm">Nee, zie antwoord vraag 4.</text:p>
      <text:p text:style-name="ifm_p_mt.3.76mm_ifm">Vraag 6</text:p>
      <text:p text:style-name="ifm_p_ifm">Wat vindt u in dit verband van het voorstel van de heer B. om voor de groep werknemers die een langdurige begeleidingsbehoefte heeft een lump sum beschikbaar te stellen, gebaseerd op gemiddeld 7 tot 8 uur begeleiding per week, zodat persoonlijke ondersteuning mogelijk blijft?</text:p>
      <text:p text:style-name="ifm_p_mt.3.76mm_ifm">Antwoord 6</text:p>
      <text:p text:style-name="ifm_p_ifm">Het doel van de jobcoach is dat mensen op termijn zelfstandig en zonder begeleiding bij een werkgever aan de slag kan. De heer B. geeft in zijn brief aan dat het hier een groep betreft met een permanente begeleidingsbehoefte. Daar de voorziening jobcoach enkel ingezet wordt voor tijdelijke ondersteuning, komt deze groep daarmee niet in aanmerking voor de voorziening jobcoach. Ik heb mij overigens voor de zomer ingezet om voor deze groep de mogelijkheid van permanente steun te bieden. Het wetsvoorstel Werken naar vermogen voorzag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ijum over de gevolgen van het vernieuwde jobcoachprotocol</dc:title>
    <meta:user-defined meta:name="OVERHEIDop.ParlID/DC.identifier">ah-tk-20122013-139</meta:user-defined>
    <meta:user-defined meta:name="OVERHEIDop.vraagnummer">2012Z15342</meta:user-defined>
    <meta:user-defined meta:name="OVERHEIDop.aanhangselNummer">139</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P. de Krom</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ijum over de gevolgen van het vernieuwde jobcoachprotocol</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