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38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8</text:p>
      <text:p text:style-name="ifm_p_font.roman_mt.3.76mm_ifm">Vragen van de leden <text:span text:style-name="ifm_span_font.bold_ifm">Karabulut</text:span> en <text:span text:style-name="ifm_span_font.bold_ifm">Ulenbelt</text:span> (beiden SP) aan de minister van Sociale Zaken en Werkgelegenheid over <text:span text:style-name="ifm_span_font.italic_ifm">arbeidsmarktbeleid in de Rotterdamse haven</text:span> (ingezonden 28 januari 2013).</text:p>
      <text:p text:style-name="ifm_p_font.roman_mt.3.76mm_ifm">Antwoord van minister <text:span text:style-name="ifm_span_font.bold_ifm">Asscher</text:span> (Sociale Zaken en Werkgelegenheid) (ontvangen 25 februari 2013)</text:p>
      <text:p text:style-name="ifm_p_mt.3.76mm_ifm">Vraag 1</text:p>
      <text:p text:style-name="ifm_p_ifm">Bent u op de hoogte van de melding van collectief ontslag voor 35 voltijders door Rotterdam Port Services (RPS)?</text:p>
      <text:p text:style-name="ifm_p_mt.3.76mm_ifm">Antwoord 1</text:p>
      <text:p text:style-name="ifm_p_ifm">Ja.</text:p>
      <text:p text:style-name="ifm_p_mt.3.76mm_ifm">Vraag 2</text:p>
      <text:p text:style-name="ifm_p_ifm">Is het u bekend dat het hier veelal gaat om oudere werknemers die door het faillissement van SHB parttime bij RPS in dienst werden genomen en dat deze werknemers door de parttime banen hun WW-rechten aan moesten spreken waardoor zij na het ontslag door RPS rechtstreeks in de bijstand zullen belanden? Hoe verhoudt dit ontslag zich tot het tegelijkertijd in dienst nemen van werknemers met tijdelijke contracten, onder andere gestimuleerd door werklozenprojecten waarbij RPS en Transcore ook nog eens dezelfde eigenaar hebben?</text:p>
      <text:p text:style-name="ifm_p_mt.3.76mm_ifm">Antwoord 2</text:p>
      <text:p text:style-name="ifm_p_ifm">Het is mij bekend dat de betreffende werknemers als gevolg van het faillissement van SHB recht hebben gekregen op een WW-uitkering. Net als voor elke andere werknemer geldt ook voor deze werknemers dat als zij vervolgens gedeeltelijk gaan werken hun uitkering wordt beëindigd voor het aantal uren dat zij het werk hebben hervat. Indien deze werknemers vervolgens opnieuw werkloos worden uit die nieuwe baan, kan een nieuw (tweede) recht op WW zijn ontstaan.</text:p>
      <text:p text:style-name="ifm_p_ifm">Voor zover mij bekend zijn er momenteel nog geen ontslagen gevallen. Er is bij UWV alleen melding gedaan van een collectief ontslag; er zijn nog geen ontslagaanvragen bij UWV ingediend.</text:p>
      <text:p text:style-name="ifm_p_mt.3.76mm_ifm">Vraag 3 en 4</text:p>
      <text:p text:style-name="ifm_p_ifm">Kunt u een overzicht geven van alle nationale en gemeentelijke projecten die zich erop richten jongeren aan het werk te krijgen in de Rotterdamse haven en de voorwaarden voor financiële steun aan deze projecten noemen?</text:p>
      <text:p text:style-name="ifm_p_ifm">Kunt u een overzicht geven van de kosten van deze projecten? Kunt u een overzicht geven van de resultaten van de projecten? Hoeveel vaste dienstverbanden hebben deze projecten opgeleverd?</text:p>
      <text:p text:style-name="ifm_p_mt.3.76mm_ifm">Antwoord 3 en 4</text:p>
      <text:p text:style-name="ifm_p_ifm">De begeleiding van werkzoekenden op de arbeidsmarkt, waaronder jongeren, is een gedecentraliseerde verantwoordelijkheid van gemeenten. De dienst W&amp;I van de gemeente Rotterdam kan nadere informatie verstrekken over mogelijke gemeentelijke projecten om jongeren aan het werk te krijgen in de Rotterdamse haven. De jeugdwerkloosheid heeft mijn aandacht en is onderwerp van gesprek in het overleg met sociale partners. Ik heb uw Kamer op 17 januari tijdens een Dertigledendebat geïnformeerd over mijn aanpak van jeugdwerkloosheid. Ik heb daarbij toegezegd eind februari een brief te sturen met de tussenstand van het overleg met sociale partners voor wat betreft de aanpak van jeugdwerkloosheid.</text:p>
      <text:p text:style-name="ifm_p_mt.3.76mm_ifm">Vraag 5</text:p>
      <text:p text:style-name="ifm_p_ifm">Bent u op de hoogte van de ruim duizend havenwerkers (waaronder veel sjorders) op een totaal havenwerkers bestand van 7000, die keer op keer een tijdelijk contract krijgen en geen zicht hebben op een vaste aanstelling?<text:note text:id="ID-2013Z01492-d38e85" text:note-class="footnote"><text:note-citation text:label="1 ">1</text:note-citation><text:note-body><text:p text:style-name="ifm_p_font.normal_size.6.93pt_mt..5mm_indent.-0.1161in_mleft.0.1161in_ifm">AD / Rotterdams Dagblad, 15 november 2012</text:p></text:note-body></text:note></text:p>
      <text:p text:style-name="ifm_p_mt.3.76mm_ifm">Antwoord 5</text:p>
      <text:p text:style-name="ifm_p_ifm">Ja, ik ken het artikel uit het AD/Rotterdams Dagblad van 15 november 2012 waarin melding wordt gemaakt van bedrijven die jaarcontracten oneindig verlengen met na drie jaarcontracten een onderbreking van drie maanden waarin de werknemer een WW-uitkering ontvangt.</text:p>
      <text:p text:style-name="ifm_p_mt.3.76mm_ifm">Vraag 6, 9 en 10</text:p>
      <text:p text:style-name="ifm_p_ifm">Deelt u de mening dat deze ruim duizend havenwerkers die jarenlang achter elkaar werken voor dezelfde baas, een vaste arbeidsovereenkomst moeten krijgen? Zo ja, welke stappen gaat u zetten om dat te bewerkstelligen? Zo nee, waarom niet?</text:p>
      <text:p text:style-name="ifm_p_ifm">Deelt u de mening dat ook werkers met tijdelijke contracten en onregelmatig werk zoals bijvoorbeeld sjorders, huishoudelijk werkers en horecamedewerkers, recht hebben op zekerheid en mogelijkheden om te kunnen bouwen aan een toekomst met huisje, boompje en beestje? Zo ja, welke stappen gaat u ondernemen voor meer zekerheid voor flexwerkers? Zo nee, waarom niet?</text:p>
      <text:p text:style-name="ifm_p_ifm">Deelt u de mening dat de positie van havenwerkers beschermd dient te worden, juist in deze tijden van crisis? Deelt u de mening dat we opnieuw een systeem van geregistreerde havenarbeid in moeten voeren om dit te bewerkstelligen?</text:p>
      <text:p text:style-name="ifm_p_mt.3.76mm_ifm">Antwoord 6, 9 en 10</text:p>
      <text:p text:style-name="ifm_p_ifm">Ik ben van mening dat flexibele arbeid van belang is voor de dynamiek op de arbeidsmarkt, maar voorkomen moet worden dat flexibele arbeid oneigenlijk gebruikt wordt en verwordt tot een goedkoop alternatief voor werk dat door vaste werknemers kan worden gedaan. In het overleg van het kabinet met sociale partners over de sociale agenda wordt ook gesproken over de mogelijkheden om flexibele en vaste arbeid beter met elkaar in balans te brengen. Dit moet leiden tot een sterkere bescherming van flexwerkers waardoor hun mogelijkheden om te bouwen aan hun toekomst ook zullen toenemen. De uitkomst van deze gesprekken zal in het voorjaar in een Hoofdlijnennotitie aan de Kamer worden aangeboden.</text:p>
      <text:p text:style-name="ifm_p_mt.3.76mm_ifm">Vraag 7</text:p>
      <text:p text:style-name="ifm_p_ifm">Wordt er misbruik van de wet gemaakt door de sjorders drie tijdelijke contracten te bieden, dan drie maanden de WW in te laten gaan en dan weer aan te nemen? Acht u het gebruik maken van de ketenregel op deze manier wenselijk? Zo nee, wat gaat u hieraan doen?</text:p>
      <text:p text:style-name="ifm_p_mt.3.76mm_ifm">Antwoord 7</text:p>
      <text:p text:style-name="ifm_p_ifm">Op grond van de zogenoemde ketenbepaling geldt dat bij elkaar opvolgende tijdelijke contracten bij het 4e contract, of als bij een minder aantal een termijn van 3 jaar wordt overschreden, een vast contract ontstaat. Tijdelijke contracten worden als opeenvolgend gezien als zij elkaar met een tussenpoos van minder dan 3 maanden opvolgen. De regeling geldt ook ten aanzien van elkaar opvolgende werkgevers (bij dezelfde werkzaamheden). Bij cao kan (ten nadele van de werknemer) van het aantal contracten worden afgeweken, van de termijn van 3 jaar, van de tussenpoos van 3 maanden en van de bepaling over elkaar opvolgende werkgevers.</text:p>
      <text:p text:style-name="ifm_p_ifm">Het staat een werkgever in beginsel vrij een werknemer al dan niet een volgend contract aan te bieden. De ketenbepaling verplicht hem daar niet toe. In de situatie dat een werkgever na drie tijdelijke contracten, vervolgens drie maanden WW opnieuw een contract voor bepaalde tijd aanbiedt, hoeft niet zonder meer sprake te zijn van ontduiking van de ketenbepaling. Op enig moment kan er echter wel sprake zijn van strijdigheid met de bedoeling van de wet. Een en ander is afhankelijk van de feiten. Ik wijs erop dat als een werkgever zich van dergelijke – structurele – constructies bedient waarbij er geen sprake is van afwijking via cao, de rechter hier een stokje voor kan steken. Het is aan de werknemer zelf om zich tot de rechter te wenden.</text:p>
      <text:p text:style-name="ifm_p_ifm">Zoals aangegeven in het antwoord op vraag 6 kijkt het kabinet samen met sociale partners naar verbetering van de wettelijke bescherming voor verschillende vormen van flexibele arbeid. Daarbij wordt ook de ketenbepaling betrokken.</text:p>
      <text:p text:style-name="ifm_p_mt.3.76mm_ifm">Vraag 8</text:p>
      <text:p text:style-name="ifm_p_ifm">Wat is uw mening over het feit dat de naar schatting 250 sjorders met tijdelijke contracten, op een totaalsjordersbestand van 450, ook nog een deeltijdovereenkomst hebben, maar zich wel week in week uit, dag en nacht voor de baas beschikbaar moeten houden? Is dit wettelijk toegestaan? Zo nee, welke stappen gaat u ondernemen? Zo ja, behoeft deze wet volgens u aanpassing?</text:p>
      <text:p text:style-name="ifm_p_mt.3.76mm_ifm">Antwoord 8</text:p>
      <text:p text:style-name="ifm_p_ifm">Het is wettelijk toegestaan dat op oproepbasis meer uren worden gewerkt dan volgens de contractuele arbeidsduur. De werkgever en werknemer zijn vrij een oproepcontract af te sluiten waarbij de werknemer zich beschikbaar houdt voor werk.</text:p>
      <text:p text:style-name="ifm_p_ifm">Ook dit punt loopt mee in het overleg van het kabinet met sociale partners naar mogelijkheden voor verbetering van de wettelijk bescherming voor verschillende vormen van flexibele arbeid.</text:p>
      <text:p text:style-name="ifm_p_mt.3.76mm_ifm">Vraag 11</text:p>
      <text:p text:style-name="ifm_p_ifm">Bent u bereid ILO-verdrag, nr. 137 te ondertekenen, zodat Nederland haar haven en havenarbeiders weer in bescherming zal nemen?</text:p>
      <text:p text:style-name="ifm_p_mt.3.76mm_ifm">Antwoord 11</text:p>
      <text:p text:style-name="ifm_p_ifm">ILO-verdrag 137 over havenarbeid vereist onder meer registratie van havenarbeiders en voorrang bij het vinden van werk van deze geregistreerde havenarbeiders. Het verdrag is in 1975 door Nederland bekrachtigd. Nederland voldeed destijds aan de verplichtingen van het verdrag, onder meer via een bij (bedrijfstak)cao ingestelde (en uit de Werkloosheidswet medegefinancierde) havenpool en een pasjesregeling ter registratie. Het verdrag is in 2006 door Nederland opgezegd. Op dat moment werd niet meer voldaan aan de verdragsvereisten, aangezien de betreffende CAO en de wettelijke voorzieningen waren vervallen. Door het wegvallen van de afspraken tussen de sociale partners om aan de verplichtingen van het verdrag te voldoen zou de regering op dat moment wet- en regelgeving hebben moeten introduceren, die het geldende arbeidsmarktbeleid zou doorkruisen. De situatie is op dat punt niet gewijzigd en geeft het kabinet derhalve geen aanleiding tot herziening van het standpunt met betrekking tot ILO-verdrag 137. Het staat de sociale partners in de haven uiteraard vrij om eigen afspraken te maken over bijvoorbeeld het behoud van werkgelegenheid of bovenwettelijke werkloosheidsuitker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p vragen Karabulut en Ulenbelt over arbeidsmarktbeleid in de Rotterdamse haven</dc:title>
    <meta:user-defined meta:name="OVERHEIDop.ParlID/DC.identifier">ah-tk-20122013-1388</meta:user-defined>
    <meta:user-defined meta:name="OVERHEIDop.vraagnummer">2013Z01492</meta:user-defined>
    <meta:user-defined meta:name="OVERHEIDop.aanhangselNummer">1388</meta:user-defined>
    <meta:user-defined meta:name="OVERHEIDop.AanhangselTypen/DC.type">Antwoord</meta:user-defined>
    <meta:user-defined meta:name="OVERHEIDop.Parlementair/DC.type">Aanhangsel van de Handelingen</meta:user-defined>
    <meta:user-defined meta:name="OVERHEIDop.indiener">P. Ulenbelt</meta:user-defined>
    <meta:user-defined meta:name="OVERHEIDop.indiener">S. Karabulut</meta:user-defined>
    <meta:user-defined meta:name="OVERHEIDop.ontvanger">L.F. Asscher</meta:user-defined>
    <meta:user-defined meta:name="OVERHEIDop.vergaderjaar">2012-2013</meta:user-defined>
    <meta:user-defined meta:name="DCTERMS.W3CDTF/OVERHEIDop.datumOntvangst">2013-02-25</meta:user-defined>
    <meta:user-defined meta:name="OVERHEID.StatenGeneraal/DC.creator">Tweede Kamer der Staten-Generaal</meta:user-defined>
    <dc:language>nl</dc:language>
    <meta:user-defined meta:name="DCTERMS.alternative"/>
    <meta:user-defined meta:name="DC.title">Antwoord op vragen Karabulut en Ulenbelt over arbeidsmarktbeleid in de Rotterdamse haven</meta:user-defined>
    <meta:user-defined meta:name="DCTERMS.W3CDTF/DCTERMS.available">2013-02-26</meta:user-defined>
    <meta:user-defined meta:name="OVERHEIDop.publicationName">Kamervragen (Aanhangsel)</meta:user-defined>
    <meta:user-defined meta:name="OVERHEID.Organisatietype/OVERHEID.organisationType">staten generaal</meta:user-defined>
    <meta:user-defined meta:name="DCTERMS.W3CDTF/DCTERMS.issued">2013-02-25</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