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Arib</text:span> (PvdA) aan de staatssecretaris van Veiligheid en Justitie over <text:span text:style-name="ifm_span_font.italic_ifm">de moeilijkheden voor een in Nederland geboren kind dat afkomstig is uit Kosovo om een verblijfsvergunning te krijgen wegens het ontbreken van een paspoort</text:span> (ingezonden 18 januari 2013).</text:p>
      <text:p text:style-name="ifm_p_font.roman_mt.3.76mm_ifm">Antwoord van staatssecretaris <text:span text:style-name="ifm_span_font.bold_ifm">Teeven</text:span> (Veiligheid en Justitie) (ontvangen 25 februari 2013) Zie ook Aanhangsel Handelingen, vergaderjaar 2012–2013, nr. 1279</text:p>
      <text:p text:style-name="ifm_p_mt.3.76mm_ifm">Vraag 1</text:p>
      <text:p text:style-name="ifm_p_ifm">Is het waar dat een enkele maanden geleden in Nederland geboren bij zijn ouders woonachtige vreemdeling slechts een verblijfsvergunning kan krijgen als er een geldig document voor grensoverschrijding wordt overgelegd, tenzij is aangetoond dat het land waarvan het kind onderdaan is, de vreemdeling daarvan niet in het bezit kan stellen?<text:note text:id="ID-2013Z00761-d38e58" text:note-class="footnote"><text:note-citation text:label="1 ">1</text:note-citation><text:note-body><text:p text:style-name="ifm_p_font.normal_size.6.93pt_mt..5mm_indent.-0.1161in_mleft.0.1161in_ifm">Artikel 3.23, lid 4, van het Vreemdelingenbesluit.</text:p></text:note-body></text:note></text:p>
      <text:p text:style-name="ifm_p_mt.3.76mm_ifm">Antwoord 1</text:p>
      <text:p text:style-name="ifm_p_ifm">Ja. Het paspoortvereiste, zoals dat geldt voor reguliere verblijfsaanvragen, is hier onverkort van toepassing.</text:p>
      <text:p text:style-name="ifm_p_ifm">Als hoofdregel geldt dat iedere vreemdeling in het bezit moet zijn van een geldig document voor grensoverschrijding waarmee de identiteit en de nationaliteit worden vastgesteld. Daarnaast is een geldig document voor grensoverschrijding vereist om vast te kunnen stellen dat betrokken vreemdeling kan reizen en welke autoriteiten verantwoordelijk zijn in het geval van terugkeer van de vreemdeling. Deze voorwaarde geldt ook voor hier te lande geboren kinderen die verblijf wensen bij hun ouders in Nederland.</text:p>
      <text:p text:style-name="ifm_p_mt.3.76mm_ifm">Vraag 2</text:p>
      <text:p text:style-name="ifm_p_ifm">Welke ruimte heeft de Immigratie- en Naturalisatiedienst (IND) om de vreemdeling van dit paspoortvereiste vrij te stellen?</text:p>
      <text:p text:style-name="ifm_p_mt.3.76mm_ifm">Antwoord 2</text:p>
      <text:p text:style-name="ifm_p_ifm">Alleen als wordt aangetoond dat de vreemdeling door de autoriteiten van het land waarvan hij onderdaan is niet of niet meer in het bezit kan worden gesteld van een geldig paspoort en dus in redelijkheid niet gevergd kan worden van betrokkene dat een paspoort wordt aangevraagd, wordt vrijstelling van het paspoortvereiste verleend.</text:p>
      <text:p text:style-name="ifm_p_ifm">Wanneer een ambassade of consulaat van een bepaald land in Nederland niet bevoegd is om nationale paspoorten af te geven aan onderdanen, betekent dit niet dat de vreemdeling niet in het bezit kan komen van een door de eigen autoriteiten verstrekt paspoort, noch dat niet in redelijkheid van de vreemdeling verwacht kan worden (elders) een nationaal paspoort aan te vragen.</text:p>
      <text:p text:style-name="ifm_p_mt.3.76mm_ifm">Vraag 3, 4, 5 en 6</text:p>
      <text:p text:style-name="ifm_p_ifm">Deelt u de mening dat het in voorkomende gevallen onredelijk en formalistisch is om aan dit vereiste vast te houden als de (in Nederland rechtmatig verblijvende) ouders uit een voormalig oorlogsland (Kosovo) komen, een in 2010 in Nederland in hetzelfde gezin geboren kind op eenvoudige aanvraag een verblijfsvergunning verstrekt werd en er grote praktische problemen ontstaan om met het kind naar het land waarvan de vreemdeling formeel onderdaan is heen en weer te reizen?</text:p>
      <text:p text:style-name="ifm_p_ifm">Acht u de mededeling van de diplomatieke vertegenwoordiging van Kosovo in Nederland, gestaafd door verwijzing naar haar website waar zulks expliciet vermeld is, dat deze vertegenwoordiging niet in staat of bevoegd is een paspoort af te geven, een voldoende onderbouwing van de in het slot van de eerste vraag bedoelde uitzonderingstoestand?<text:note text:id="ID-2013Z00761-d38e84" text:note-class="footnote"><text:note-citation text:label="2 ">2</text:note-citation><text:note-body><text:p text:style-name="ifm_p_font.normal_size.6.93pt_mt..5mm_indent.-0.1161in_mleft.0.1161in_ifm">(http://www.ambasada-ks.net/nl/?page=4,15)</text:p></text:note-body></text:note></text:p>
      <text:p text:style-name="ifm_p_ifm">Kan de registratie van de geboorteakte van het kind bij de Kosovaarse ambassade niet als bewijs dienen van de Kosovaarse nationaliteit? Wat is het nut om een in Nederland pasgeboren kind naar het land van herkomst terug te sturen om een paspoort te verkrijgen en te kunnen overleggen, terwijl de ouders en de rest van het gezin in Nederland al in het bezit zijn van een verblijfsvergunning?</text:p>
      <text:p text:style-name="ifm_p_ifm">Welke garanties zijn er dat een pasgeboren kind dat met een ouder naar Kosovo reist om daar een paspoort te verkrijgen, niet onderweg, met name bij de terugreis naar Nederland, tegen grote belemmeringen oploopt wegens het ontbreken van een visum en verblijfsvergunning? Acht u dat verantwoord?</text:p>
      <text:p text:style-name="ifm_p_mt.3.76mm_ifm">Antwoord 3, 4, 5 en 6</text:p>
      <text:p text:style-name="ifm_p_ifm">Het is niet mogelijk om voor een in Nederland geboren kind een paspoort aan te vragen bij de ambassade van Kosovo in Den Haag. Deze ambassade heeft geen volledige consulaire afdeling en is niet toegerust om paspoorten af te geven.</text:p>
      <text:p text:style-name="ifm_p_ifm">Het is wel mogelijk een paspoort aan te vragen bij de Kosovaarse ambassade in Brussel. Bij het (Nederlandse) ministerie van Buitenlandse Zaken kan voor het kind een tijdelijk reisdocument voor België worden aangevraagd. Om een Kosovaars paspoort te kunnen aanvragen moet het kind eerst geregistreerd worden in Kosovo. Deze geboorteregistratie kan wel plaatsvinden bij de Kosovaarse ambassade in Den Haag. Via de ambassade wordt het kind dan geregistreerd in een gemeente in Kosovo. Welke gemeente dit is, is afhankelijk van de geboorteplaats van de ouders.</text:p>
      <text:p text:style-name="ifm_p_ifm">De registratie van de geboorteakte van het kind is geen alternatief voor het paspoortvereiste. Immers, met deze registratie is nog niet voldaan aan het vereiste om een geldig document voor grensoverschrijding te overleggen.</text:p>
      <text:p text:style-name="ifm_p_ifm">Omdat de geboorteregistratie en paspoortaanvraag in Nederland respectievelijk België kan plaatsvinden, is er geen noodzaak voor de ouders om voor de verkrijging van een paspoort terug te reizen naar Kosovo.</text:p>
      <text:p text:style-name="ifm_p_mt.3.76mm_ifm">Vraag 7</text:p>
      <text:p text:style-name="ifm_p_ifm">Waarom worden in Nederland geboren kinderen van de houders van een asielvergunning van een buiten schuldvergunning of een amv (alleenstaande minderjarige vreemdeling)-vergunning wel vrijgesteld van het paspoortvereiste, terwijl in Nederland geboren kinderen van de houders van een vergunning op grond van het generaal pardon in 2007 daarvan níet vrijgesteld worden? Bent u bereid deze kinderen daarvan alsnog vrij te stellen?</text:p>
      <text:p text:style-name="ifm_p_mt.3.76mm_ifm">Antwoord 7</text:p>
      <text:p text:style-name="ifm_p_ifm">Wanneer in redelijkheid niet gevergd kan worden van beide ouders dat zij zich in verbinding stellen met de eigen autoriteiten, bijvoorbeeld omdat zij op basis van een asielvergunning bescherming genieten tegen deze autoriteiten, wordt aan hun hier te lande geboren kinderen vrijstelling van het paspoortvereiste verleend. Een kind van wie beide ouders een verblijfsvergunning hebben verkregen op grond van de Regeling ter afwikkeling nalatenschap oude Vreemdelingenwet, wordt eveneens vrijgesteld van het paspoortvereiste.</text:p>
      <text:p text:style-name="ifm_p_ifm">Wanneer ten minste een van de ouders van het kind zelf wel een paspoort heeft dan wel kan verkrijgen, is er geen reden het kind van het paspoortvereiste vrij te stellen, mits het kind de nationaliteit van die ouder be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rib over de moeilijkheden voor een in Nederland geboren kind dat afkomstig is uit Kosovo om een verblijfsvergunning te krijgen wegens het ontbreken van een paspoort</dc:title>
    <meta:user-defined meta:name="OVERHEIDop.ParlID/DC.identifier">ah-tk-20122013-1383</meta:user-defined>
    <meta:user-defined meta:name="OVERHEIDop.vraagnummer">2013Z00761</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het lid Arib over de moeilijkheden voor een in Nederland geboren kind dat afkomstig is uit Kosovo om een verblijfsvergunning te krijgen wegens het ontbreken van een paspoort</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