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de leden <text:span text:style-name="ifm_span_font.bold_ifm">Elias</text:span> en <text:span text:style-name="ifm_span_font.bold_ifm">Van der Steur</text:span> (beiden VVD) aan de minister van Infrastructuur en Milieu en de staatssecretaris van Veiligheid en Justitie over <text:span text:style-name="ifm_span_font.italic_ifm">het misbruik door NS van gegevens van de OV-chipkaart</text:span> (ingezonden 30 augustus 2012).</text:p>
      <text:p text:style-name="ifm_p_font.roman_mt.3.76mm_ifm">Antwoord van minister <text:span text:style-name="ifm_span_font.bold_ifm">Schultz van Haegen-Maas Geesteranus</text:span> (Infrastructuur en Milieu) (ontvangen 19 september 2012).</text:p>
      <text:p text:style-name="ifm_p_mt.3.76mm_ifm">Vraag 1</text:p>
      <text:p text:style-name="ifm_p_ifm">Kent u het persbericht van het College Bescherming Persoonsgegevens (CBP) van 28 augustus jl over het misbruik dat NS heeft gemaakt van de reisgegevens van de OV Chipkaart<text:note text:id="ID-2012Z15476-d36e60" text:note-class="footnote"><text:note-citation text:label="1 ">1</text:note-citation><text:note-body><text:p text:style-name="ifm_p_font.normal_size.6.93pt_mt..5mm_indent.-0.1161in_mleft.0.1161in_ifm">
               http://www.cbpweb.nl/Pages/pb_20120828-ov-chipkaart-ns-reisgegevens-marketing.aspx
            </text:p></text:note-body></text:note>?</text:p>
      <text:p text:style-name="ifm_p_mt.3.76mm_ifm">Antwoord 1</text:p>
      <text:p text:style-name="ifm_p_ifm">Ja.</text:p>
      <text:p text:style-name="ifm_p_mt.3.76mm_ifm">Vraag 2</text:p>
      <text:p text:style-name="ifm_p_ifm">Deelt u de mening van het CBP dat NS misbruik heeft gemaakt van gegevens van NS-passagiers, verkregen door middel van de OV-chipkaart?</text:p>
      <text:p text:style-name="ifm_p_mt.3.76mm_ifm">Antwoord 2</text:p>
      <text:p text:style-name="ifm_p_ifm">Ik heb geen reden om het oordeel van het CBP in twijfel te trekken. Het CBP is belast met toezicht op de naleving en handhaving van de Wet bescherming persoonsgegevens (Wbp). Het CBP heeft daarom ook een onderzoek bij NS uitgevoerd. Het CBP heeft in 2008 geformuleerd onder welke voorwaarden persoonsgegevens uit het OV-chipkaartsysteem, op een met de Wbp verenigbare wijze, voor marketingdoeleinden mogen worden gebruikt. Het CBP heeft onlangs geconstateerd dat NS gegevens heeft verzameld en gebruikt die niet in overeenstemming zijn met deze voorwaarden. NS heeft na deze constatering de onterecht bewaarde gegevens vernietigd en haar werkwijze aangepast.</text:p>
      <text:p text:style-name="ifm_p_mt.3.76mm_ifm">Vraag 3</text:p>
      <text:p text:style-name="ifm_p_ifm">Is het geconstateerde misbruik inderdaad in strijd met de daarover in 2008 gemaakte afspraken en wat zijn de consequenties van deze constatering?</text:p>
      <text:p text:style-name="ifm_p_mt.3.76mm_ifm">Antwoord 3</text:p>
      <text:p text:style-name="ifm_p_ifm">Als het CBP een onderzoek doet stelt het eerst een rapport van voorlopige bevindingen op. In dit geval is bij het onderzoek ondermeer gekeken of de afspraken uit 2008 nagekomen zijn. Het rapport legt het CBP voor aan de onderzochte instantie. Deze geeft een zienswijze op de voorlopige bevindingen en vervolgens stelt CBP een rapport van definitieve bevindingen op.</text:p>
      <text:p text:style-name="ifm_p_ifm">Naar aanleiding van de voorlopige bevindingen van het CBP waarin geconcludeerd wordt dat NS in strijd met de Wbp handelde heeft NS haar werkwijze direct aangepast. In het rapport van definitieve bevindingen constateert het CBP dan ook dat er op dat moment geen overtredingen van de Wbp meer zijn. NS heeft haar werkwijze aangepast en de gegevens, die ze onterecht had verwerkt voor marketingdoeleinden, vernietigd.</text:p>
      <text:p text:style-name="ifm_p_mt.3.76mm_ifm">Vraag 4</text:p>
      <text:p text:style-name="ifm_p_ifm">Wat gaat u doen om vast te stellen dat het misbruik inmiddels geëindigd is, zoals het CBP stelt, en niet meer zal voorkomen?</text:p>
      <text:p text:style-name="ifm_p_mt.3.76mm_ifm">Antwoord 4</text:p>
      <text:p text:style-name="ifm_p_ifm">Conform de Wbp mogen de vervoerders transactiegegevens alleen bewaren voor zover dat noodzakelijk is voor hun bedrijfsvoering. Het CBP ziet toe op de naleving hiervan door het uitvoeren van onderzoek, het maken van aanvullende afspraken en het zo nodig opleggen en innen van een dwangsom. Aangezien het CBP hier de bevoegde instantie is, kan ik hier verder geen afdwingbaar resultaat op bereiken. Ik ga ervan uit dat dit ook niet nodig is, aangezien met de gemaakte afspraken en het nauwgezette toezicht daarop door het CBP de persoonsgegevens van de reiziger goed gewaarborg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de leden Elias en Van der Steur over misbruik door NS van gegevens van de OV -chipkaart</dc:title>
    <meta:user-defined meta:name="OVERHEIDop.ParlID/DC.identifier">ah-tk-20122013-138</meta:user-defined>
    <meta:user-defined meta:name="OVERHEIDop.vraagnummer">2012Z15476</meta:user-defined>
    <meta:user-defined meta:name="OVERHEIDop.aanhangselNummer">138</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T.M.Ch. Elias</meta:user-defined>
    <meta:user-defined meta:name="OVERHEIDop.ontvanger">M.H. Schultz van Haegen-Maas Geesteranus</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en op vragen van de leden Elias en Van der Steur over misbruik door NS van gegevens van de OV -chipkaart</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