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Mei Li Vos</text:span> (PvdA) aan de staatssecretaris van Veiligheid en Justitie over <text:span text:style-name="ifm_span_font.italic_ifm">reclame voor kansspelen</text:span> (ingezonden 31 januari 2013).</text:p>
      <text:p text:style-name="ifm_p_font.roman_mt.3.76mm_ifm">Mededeling van staatssecretaris <text:span text:style-name="ifm_span_font.bold_ifm">Teeven</text:span> (Veiligheid en Justitie) (ontvangen 25 februari 2013)</text:p>
      <text:p text:style-name="ifm_p_mt.3.76mm_ifm">Vraag 1</text:p>
      <text:p text:style-name="ifm_p_ifm">Herinnert u zich de antwoorden op eerdere vragen over dit onderwerp?<text:note text:id="ID-2013Z01806-d38e57" text:note-class="footnote"><text:note-citation text:label="1 ">1</text:note-citation><text:note-body><text:p text:style-name="ifm_p_font.normal_size.6.93pt_mt..5mm_indent.-0.1161in_mleft.0.1161in_ifm">antwoord op eerdere vragen 2012Z21384, 29 januari 2013</text:p></text:note-body></text:note></text:p>
      <text:p text:style-name="ifm_p_mt.3.76mm_ifm">Vraag 2</text:p>
      <text:p text:style-name="ifm_p_ifm">Kan uit een deel van uw antwoord op vraag 7 van bovengenoemde vragen, namelijk dat «het Ontwerpbesluit Werving, reclame en verslavingspreventie kansspelen» nog niet in werking is getreden, worden opgemaakt dat dat ontwerpbesluit van belang is voor de handhaving van de Wet op de Kansspelen op punt van reclame-uitingen zoals bedoeld in artikel 4a van die wet? Zo ja, waarom is dat van belang en betekent dat dat de Kansspelautoriteit niet voldoende in staat is om op dit moment de wet op dit punt te handhaven? Zo nee, wat is dan wel de relevantie van het noemen van het ontwerpbesluit?</text:p>
      <text:p text:style-name="ifm_p_mt.3.76mm_ifm">Vraag 3</text:p>
      <text:p text:style-name="ifm_p_ifm">Kent u concrete reclame-uitingen, waarin voldaan wordt aan het derde lid van artikel 4a van de Wet op de kansspelen dat bepaalt dat de statistische kans op het winnen van een prijs wordt vermeld? Zo ja, kunt u daar enkele concrete voorbeelden van noemen?</text:p>
      <text:p text:style-name="ifm_p_mt.3.76mm_ifm">Vraag 4</text:p>
      <text:p text:style-name="ifm_p_ifm">Bestaan er concrete reclame-uitingen waarin niet voldaan wordt aan het derde lid van artikel 4a van de Wet op de kansspelen dat bepaalt dat de statistische kans op het winnen van een prijs wordt vermeld? Zo ja, hoe komt het dat die reclame-uitingen nog bestaan? Zo nee, hoe weet u dat?</text:p>
      <text:p text:style-name="ifm_p_mt.3.76mm_ifm">Vraag 5</text:p>
      <text:p text:style-name="ifm_p_ifm">Kent u concrete reclame-uitingen waarin voldaan wordt aan het derde lid van artikel 4a van de Wet op de kansspelen dat bepaalt dat er gewezen moet worden op de risico’s van onmatige deelneming aan kansspelen? Zo ja, kunt u daar enkele concrete voorbeelden van noemen?</text:p>
      <text:p text:style-name="ifm_p_mt.3.76mm_ifm">Vraag 6</text:p>
      <text:p text:style-name="ifm_p_ifm">Bestaan er concrete reclame-uitingen waarin niet voldaan wordt aan het derde lid van artikel 4a van de Wet op de kansspelen dat bepaalt dat er gewezen moet worden op de risico’s van onmatige deelneming aan kansspelen? Zo ja, hoe komt het dat die reclame-uitingen nog bestaan? Zo nee, hoe weet u dat?</text:p>
      <text:p text:style-name="ifm_p_mt.3.76mm_ifm">Vraag 7</text:p>
      <text:p text:style-name="ifm_p_ifm">Heeft de Kansspelautoriteit al openbare sanctiebesluiten genomen op grond van overtreding van artikel 4a van de Wet op de Kansspelen? Zo ja, wat is de aard en het aantal van die besluiten? Zo nee, betekent dat dan dat de wet op dit punt niet wordt overtreden?</text:p>
      <text:p text:style-name="ifm_p_mt.3.76mm_ifm">Vraag 8</text:p>
      <text:p text:style-name="ifm_p_ifm">Kunt u bovenstaande vragen afzonderlijk beantwoorden?</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reclame voor kansspelen (ingezonden 31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Mei Li Vos over reclame voor kansspelen</dc:title>
    <meta:user-defined meta:name="OVERHEIDop.ParlID/DC.identifier">ah-tk-20122013-1379</meta:user-defined>
    <meta:user-defined meta:name="OVERHEIDop.vraagnummer">2013Z01806</meta:user-defined>
    <meta:user-defined meta:name="OVERHEIDop.aanhangselNummer">1379</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Uitstel beantwoording vragen van het lid Mei Li Vos over reclame voor kansspel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