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Heerma</text:span> (CDA) aan de staatssecretaris van Onderwijs, Cultuur en Wetenschap over <text:span text:style-name="ifm_span_font.italic_ifm">Europese regulering van de media</text:span> (ingezonden 29 januari 2013).</text:p>
      <text:p text:style-name="ifm_p_font.roman_mt.3.76mm_ifm">Antwoord van staatssecretaris <text:span text:style-name="ifm_span_font.bold_ifm">Dekker</text:span> (Onderwijs, Cultuur en Wetenschap) (ontvangen 22 februari 2013)</text:p>
      <text:p text:style-name="ifm_p_mt.3.76mm_ifm">Vraag 1</text:p>
      <text:p text:style-name="ifm_p_ifm">Bent u bekend met het rapport van de commissie Vike-Freiberga, die in opdracht van Eurocommissaris Kroes aanbevelingen heeft geformuleerd met betrekking tot de (druk op) media in Europa?<text:note text:id="ID-2013Z01540-d38e57" text:note-class="footnote"><text:note-citation text:label="1 ">1</text:note-citation><text:note-body><text:p text:style-name="ifm_p_font.normal_size.6.93pt_mt..5mm_indent.-0.1161in_mleft.0.1161in_ifm">«A free and pluralistic media to sustain European democracy» (januari 2013), http://ec.europa.eu/information_society/media_taskforce/doc/pluralism/hlg/hlg_final_report.pdf</text:p></text:note-body></text:note></text:p>
      <text:p text:style-name="ifm_p_mt.3.76mm_ifm">Antwoord 1</text:p>
      <text:p text:style-name="ifm_p_ifm">Ja, ik ken het rapport <text:span text:style-name="ifm_span_font.italic_ifm">A free and pluralistic media to sustain European democracy</text:span> dat de High Level Group on Media Freedom and Pluralism in januari 2013 heeft uitgebracht aan commissaris mw. N. Kroes.</text:p>
      <text:p text:style-name="ifm_p_ifm">De vier auteurs van het rapport benadrukken dat het gaat om aanbevelingen die zijn gedaan op persoonlijke titel. Met andere woorden: het rapport en de daarin vervatte aanbevelingen weerspiegelen de opvattingen van de vier auteurs en kunnen niet gezien worden als opvattingen van de Europese Commissie, laat staan als voorgenomen beleid van de Europese Commissie. Ik vind het belangrijk om dat expliciet vast te stellen.</text:p>
      <text:p text:style-name="ifm_p_mt.3.76mm_ifm">Vraag 2</text:p>
      <text:p text:style-name="ifm_p_ifm">Bent u het eens met de eerste aanbeveling, dat de Europese Unie competent zou moeten zijn om mediavrijheid en pluralisme op het niveau van lidstaten te beschermen? Waar ligt wat u betreft principieel de grens als het gaat om Europese inmenging op het gebied van mediabeleid en persvrijheid?<text:note text:id="ID-2013Z01540-d38e71" text:note-class="footnote"><text:note-citation text:label="2 ">2</text:note-citation><text:note-body><text:p text:style-name="ifm_p_font.normal_size.6.93pt_mt..5mm_indent.-0.1161in_mleft.0.1161in_ifm">http://www.telegraph.co.uk/news/uknews/leveson-inquiry/9817625/Leveson-EU-wants-power-to-sack-journalists.html</text:p></text:note-body></text:note></text:p>
      <text:p text:style-name="ifm_p_mt.3.76mm_ifm">Antwoord 2</text:p>
      <text:p text:style-name="ifm_p_ifm">Lidstaten hebben een verantwoordelijkheid voor het beschermen en stimuleren van mediavrijheid en pluriformiteit. Ik stel vast dat dit belangrijke principe bevestigd wordt in het rapport.<text:note text:id="ID-1376-d38e60" text:note-class="footnote"><text:note-citation text:label="3 ">3</text:note-citation><text:note-body><text:p text:style-name="ifm_p_font.normal_size.6.93pt_mt..5mm_indent.-0.1161in_mleft.0.1161in_ifm">Blz 3 van het Rapport.</text:p></text:note-body></text:note></text:p>
      <text:p text:style-name="ifm_p_ifm">De vier auteurs stellen dat de Europese Unie op sommige terreinen een belangrijke rol te vervullen heeft: die rol ligt bij grensoverschrijdende kwesties binnen de Interne Markt, inclusief kwesties op het terrein van mededinging. Daarnaast menen zij dat de Europese Unie een rol moet spelen bij het overeind houden van fundamentele rechten van EU-burgers.</text:p>
      <text:p text:style-name="ifm_p_ifm">Ik ben dat laatste met de auteurs eens, maar dat laat onverlet dat het kabinet bij alle Commissievoorstellen met media-aspecten nauwlettend de voorvraag zal blijven stellen of zij in de eerste plaats wel passen binnen de verdeling van bevoegdheden tussen de Unie en de Lidstaten. In ieder geval zal ik mij namens het kabinet blijven inzetten voor het waarborgen van de vrijheid en onafhankelijkheid van de media c.q. van de journalistieke nieuwsvoorziening. Die fundamentele waarden mogen nimmer in het geding komen, of het nu gaat om voorstellen op nationaal niveau of op Europees niveau.</text:p>
      <text:p text:style-name="ifm_p_mt.3.76mm_ifm">Vraag 3</text:p>
      <text:p text:style-name="ifm_p_ifm">Wat is uw mening met betrekking tot de aanbeveling, waarin gesteld wordt dat toezichthouders de macht zouden moeten hebben om journalisten te ontslaan of boetes op te leggen? Hoe beoordeelt u deze aanbeveling in het licht van de aanbeveling dat er desnoods Europees gecentraliseerd toezicht moet zijn op nationaal beleid rond pluriformiteit en persvrijheid?</text:p>
      <text:p text:style-name="ifm_p_mt.3.76mm_ifm">Antwoord 3</text:p>
      <text:p text:style-name="ifm_p_ifm">Ik kan mij niet vinden in de aanbeveling dat toezichthouders (de High Level Group spreekt over «media councils») boetes moeten kunnen opleggen aan media/journalisten of iemand zijn journalistieke status moeten kunnen ontnemen.</text:p>
      <text:p text:style-name="ifm_p_ifm">In Nederland hebben we gekozen voor zelfregulering door middel van de Raad voor de Journalistiek. Die kan een oordeel geven wanneer er klachten zijn over journalistieke uitingen of journalistieke gedragingen, maar geen boetes opleggen, laat staan iemands journalistieke status intrekken. De journalistiek is een vrij beroep en dat moet vooral zo blijven. Daarnaast staat voor een klagende partij altijd de weg open naar de gewone rechter. Die kan in voorkomende gevallen een onafhankelijk oordeel vellen en een passende sanctie opleggen.</text:p>
      <text:p text:style-name="ifm_p_ifm">Hieruit volgt, dat ik niets zie in Europees gecentraliseerd toezicht op nationaal beleid rond pluriformiteit en persvrijheid.</text:p>
      <text:p text:style-name="ifm_p_mt.3.76mm_ifm">Vraag 4</text:p>
      <text:p text:style-name="ifm_p_ifm">Kunt u toelichten hoe met de uitvoering van de motie Heerma c.s. over het versterken van het zelfregulerend vermogen van de journalistiek, waarmee de Kamer de wens heeft uitgesproken dat de journalistiek juist niet onder overheidscontrole dient te staan en daarom het zelfregulerend vermogen zou moeten versterken, staat?<text:note text:id="ID-2013Z01540-d38e91" text:note-class="footnote"><text:note-citation text:label="4 ">4</text:note-citation><text:note-body><text:p text:style-name="ifm_p_font.normal_size.6.93pt_mt..5mm_indent.-0.1161in_mleft.0.1161in_ifm">TK, vergaderjaar 2012–2013, 33400-VIII, nr. 109</text:p></text:note-body></text:note> Bent u van plan om de aanbevelingen van de commissie Vike-Freiberga in de gesprekken met de sector mee te nemen?</text:p>
      <text:p text:style-name="ifm_p_mt.3.76mm_ifm">Antwoord 4</text:p>
      <text:p text:style-name="ifm_p_ifm">Toen de motie-Heerma werd ingediend – tijdens het Wetgevingsoverleg van 10 december 2012 over de Mediabegroting 2013 – heb ik gezegd dat ik het element van zelfregulering mee zal nemen bij mijn visie op de positie van de schrijvende pers en de regionale nieuwsvoorziening. Ik zal de Kamer later dit jaar informeren over de aanpak van die visie.</text:p>
      <text:p text:style-name="ifm_p_ifm">Ik ben inmiddels in overleg met de Raad voor de Journalistiek over ondersteuning van deze vorm van zelfregulering binnen de journalistiek. Hier is op korte termijn actie geboden. De aanbevelingen van de High Level Group spelen daarbij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Heerma inzake Europese regulering van de media (ingezon</dc:title>
    <meta:user-defined meta:name="OVERHEIDop.ParlID/DC.identifier">ah-tk-20122013-1376</meta:user-defined>
    <meta:user-defined meta:name="OVERHEIDop.vraagnummer">2013Z01540</meta:user-defined>
    <meta:user-defined meta:name="OVERHEIDop.aanhangselNummer">1376</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S. Dekker</meta:user-defined>
    <meta:user-defined meta:name="OVERHEIDop.vergaderjaar">2012-2013</meta:user-defined>
    <meta:user-defined meta:name="DCTERMS.W3CDTF/OVERHEIDop.datumOntvangst">2013-02-22</meta:user-defined>
    <meta:user-defined meta:name="OVERHEID.StatenGeneraal/DC.creator">Tweede Kamer der Staten-Generaal</meta:user-defined>
    <dc:language>nl</dc:language>
    <meta:user-defined meta:name="DCTERMS.alternative"/>
    <meta:user-defined meta:name="DC.title">Antwoord vragen van het lid Heerma inzake Europese regulering van de media (ingezon</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3-02-22</meta:user-defined>
    <meta:user-defined meta:name="OVERHEID.TaxonomieBeleidsagenda/OVERHEID.category">Internationaal | Europese zaken</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