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137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75</text:p>
      <text:p text:style-name="ifm_p_font.roman_mt.3.76mm_ifm">Vraag van de leden <text:span text:style-name="ifm_span_font.bold_ifm">De Roon</text:span> en <text:span text:style-name="ifm_span_font.bold_ifm">Wilders</text:span> (beiden PVV) aan de minister van Buitenlandse Zaken over <text:span text:style-name="ifm_span_font.italic_ifm">opmerkingen van de VN Speciale Rapporteur voor de zgn «Palestinian Authority Territories»</text:span> (ingezonden 1 februari 2013).</text:p>
      <text:p text:style-name="ifm_p_font.roman_mt.3.76mm_ifm">Antwoord van minister <text:span text:style-name="ifm_span_font.bold_ifm">Timmermans</text:span> ( Buitenlandse Zaken) (ontvangen 25 februari 2013)</text:p>
      <text:p text:style-name="ifm_p_mt.3.76mm_ifm">Vraag 1</text:p>
      <text:p text:style-name="ifm_p_ifm">Heeft u ook kennisgenomen van de veroordelingen door onder anderen de Britse premier David Cameron, de VN Hoge Commissaris voor de Mensenrechten Navi Pillay en de Secretaris-Generaal van de VN Ban Ki-moon van eerdere onbetamelijke gedragingen en uitlatingen van Richard Falk, zoals antisemitisme?<text:note text:id="ID-2013Z01950-d38e60" text:note-class="footnote"><text:note-citation text:label="1 ">1</text:note-citation><text:note-body><text:p text:style-name="ifm_p_font.normal_size.6.93pt_mt..5mm_indent.-0.1161in_mleft.0.1161in_ifm">http://www.unwatch.org/site/apps/nlnet/content2.aspx?c=bdKKISNqEmG&amp;b=1314451&amp;ct=12538805</text:p></text:note-body></text:note> Deelt u de mening dat deze gedragingen en uitlatingen extra kracht bijzetten aan de noodzaak om hem als Speciale Rapporteur van de VN te verwijderen en contact met hem te mijden?</text:p>
      <text:p text:style-name="ifm_p_mt.3.76mm_ifm">Antwoord 1</text:p>
      <text:p text:style-name="ifm_p_ifm">Ja, ik heb kennis genomen van deze reacties. Zie verder mijn antwoord op vragen 7 en 8 van uw eerdere vragen terzake, Aanhangsel Handelingen, vergaderjaar 2012–2013, nr. 1374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Antwoord op een aanvulldende vraag van de leden De Roon en Wilders over opmerkingen van VN Speciaal Rapporteur Falk</dc:title>
    <meta:user-defined meta:name="OVERHEIDop.ParlID/DC.identifier">ah-tk-20122013-1375</meta:user-defined>
    <meta:user-defined meta:name="OVERHEIDop.vraagnummer">2013Z01950</meta:user-defined>
    <meta:user-defined meta:name="OVERHEIDop.aanhangselNummer">1375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G. Wilders</meta:user-defined>
    <meta:user-defined meta:name="OVERHEIDop.indiener">R. de Roon</meta:user-defined>
    <meta:user-defined meta:name="OVERHEIDop.ontvanger">F.C.G.M. Timmermans</meta:user-defined>
    <meta:user-defined meta:name="OVERHEIDop.vergaderjaar">2012-2013</meta:user-defined>
    <meta:user-defined meta:name="DCTERMS.W3CDTF/OVERHEIDop.datumOntvangst">2013-02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een aanvulldende vraag van de leden De Roon en Wilders over opmerkingen van VN Speciaal Rapporteur Falk</meta:user-defined>
    <meta:user-defined meta:name="DCTERMS.W3CDTF/DCTERMS.available">2013-02-2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2-25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