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4</text:p>
      <text:p text:style-name="ifm_p_font.roman_mt.3.76mm_ifm">Vragen van de leden <text:span text:style-name="ifm_span_font.bold_ifm">De Roon</text:span> en <text:span text:style-name="ifm_span_font.bold_ifm">Wilders</text:span> (beiden PVV) aan de minister van Buitenlandse Zaken over <text:span text:style-name="ifm_span_font.italic_ifm">opmerkingen van de VN Speciale Rapporteur voor de zgn «Palestinian Authority Territories»</text:span> (ingezonden 31 januari 2013).</text:p>
      <text:p text:style-name="ifm_p_font.roman_mt.3.76mm_ifm">Antwoord van minister <text:span text:style-name="ifm_span_font.bold_ifm">Timmermans</text:span> (Buitenlandse Zaken) (ontvangen 25 februari 2013).</text:p>
      <text:p text:style-name="ifm_p_mt.3.76mm_ifm">Vraag 1</text:p>
      <text:p text:style-name="ifm_p_ifm">Heeft u kennisgenomen van de uitlatingen van de VN Speciale Rapporteur Richard Falk, waarin hij de terreurdaden van Hamas vergoelijkt door deze te vergelijken met verzetsdaden in Nederland tijdens de Tweede Wereldoorlog?<text:note text:id="ID-2013Z01835-d38e60" text:note-class="footnote"><text:note-citation text:label="1 ">1</text:note-citation><text:note-body><text:p text:style-name="ifm_p_font.normal_size.6.93pt_mt..5mm_indent.-0.1161in_mleft.0.1161in_ifm">http://www.ldfp.eu/?s=falk&amp;x=44&amp;y=12</text:p></text:note-body></text:note></text:p>
      <text:p text:style-name="ifm_p_mt.3.76mm_ifm">Antwoord 1</text:p>
      <text:p text:style-name="ifm_p_ifm">Ik heb kennis genomen van de uitlatingen van de heer Falk.</text:p>
      <text:p text:style-name="ifm_p_mt.3.76mm_ifm">Vraag 2</text:p>
      <text:p text:style-name="ifm_p_ifm">Deelt u de mening dat het raketbombardement door Hamas op Israël zich richt op het maken van zo veel mogelijk Israëlische burgerslachtoffers en geen enkel militair resultaat beoogt, terwijl verzetsdaden in Nederland tijdens de Tweede Wereldoorlog exclusief waren gericht op het saboteren van een militaire bezetting?</text:p>
      <text:p text:style-name="ifm_p_mt.3.76mm_ifm">Vraag 3</text:p>
      <text:p text:style-name="ifm_p_ifm">Onderschrijft u ook dat het bestaan van de Staat Israël legitiem is en Hamas zich er op richt die staat te vernietigen, terwijl de Duitse bezetting van Nederland illegitiem was en het Nederlands verzet zich er op richtte die onwettige Duitse bezetting te beëindigen?</text:p>
      <text:p text:style-name="ifm_p_mt.3.76mm_ifm">Vraag 4</text:p>
      <text:p text:style-name="ifm_p_ifm">Deelt u de mening dat deze vergelijking door de VN Speciale Rapporteur te walgelijk is voor woorden en getuigt van een volledig gebrek aan inzicht?</text:p>
      <text:p text:style-name="ifm_p_mt.3.76mm_ifm">Antwoord op vraag 2, 3 en 4</text:p>
      <text:p text:style-name="ifm_p_ifm">De aangehaalde vergelijkingen zijn ongepast en onacceptabel. De uitlatingen van de heer Falk komen voor zijn rekening. Over de legitimiteit van de staat Israël bestaat geen enkele twijfel.</text:p>
      <text:p text:style-name="ifm_p_mt.3.76mm_ifm">Vraag 5</text:p>
      <text:p text:style-name="ifm_p_ifm">Is het u bekend dat deze VN Speciale Rapporteur eerder bij herhaling heeft opgeroepen tot boycots tegen de Staat Israël en tegen anderen die met die staat zaken doen?<text:note text:id="ID-2013Z01835-d38e93" text:note-class="footnote"><text:note-citation text:label="2 ">2</text:note-citation><text:note-body><text:p text:style-name="ifm_p_font.normal_size.6.93pt_mt..5mm_indent.-0.1161in_mleft.0.1161in_ifm">http://www.israelnationalnews.com/News/News.aspx/164647#.UQkDbay-fBY</text:p></text:note-body></text:note></text:p>
      <text:p text:style-name="ifm_p_mt.3.76mm_ifm">Antwoord 5</text:p>
      <text:p text:style-name="ifm_p_ifm">Ja.</text:p>
      <text:p text:style-name="ifm_p_mt.3.76mm_ifm">Vraag 6</text:p>
      <text:p text:style-name="ifm_p_ifm">Onderschrijft u het oordeel van de Amerikaanse ambassadeur bij de VN, Susan Rice, dat die uitlatingen van Falk «onverantwoordelijk en onaanvaardbaar» waren en het klimaat voor een vreedzame oplossing alleen maar bedierven en dat zijn aanblijven als VN Speciale Rapporteur de geloofwaardigheid van de VN beschadigde?</text:p>
      <text:p text:style-name="ifm_p_mt.3.76mm_ifm">Antwoord 6</text:p>
      <text:p text:style-name="ifm_p_ifm">Nederland is van mening dat Speciaal Rapporteurs onafhankelijk moeten kunnen opereren, en verwacht dat deze rapporteurs, waaronder de heer Falk, op een professionele, integere, onpartijdige en verantwoordelijke manier invulling geven aan hun mandaat.</text:p>
      <text:p text:style-name="ifm_p_mt.3.76mm_ifm">Vraag 7</text:p>
      <text:p text:style-name="ifm_p_ifm">Deelt u de mening dat het nu de hoogste tijd is dat deze Richard Falk op staande voet wordt ontslagen? Zo nee, waarom niet? Zo ja, wat gaat u doen om dat te bevorderen?</text:p>
      <text:p text:style-name="ifm_p_mt.3.76mm_ifm">Antwoord 7</text:p>
      <text:p text:style-name="ifm_p_ifm">Een Speciaal Rapporteur wordt aangesteld door de Mensenrechtenraad. De recente uitlatingen van de heer Falk geven Nederland aanleiding om in EU-verband bovenstaande uitgangspunten ten aanzien van de uitoefening van het mandaat van Speciaal Rapporteurs met de heer Falk aan de orde te stellen.</text:p>
      <text:p text:style-name="ifm_p_mt.3.76mm_ifm">Vraag 8</text:p>
      <text:p text:style-name="ifm_p_ifm">Wilt u aan de VN kenbaar maken dat Nederland intussen ieder contact met Richard Falk wenst te mijden? Zo nee, waarom niet?</text:p>
      <text:p text:style-name="ifm_p_mt.3.76mm_ifm">Antwoord 8</text:p>
      <text:p text:style-name="ifm_p_ifm">Nederland acht het van belang, waar nodig ook in een kritische dialoog, om goed contact te houden met alle Speciaal Rapporteurs en andere Speciale Procedures van de Mensenrechtenraad, onder meer om goed zicht te houden op de mensenrechtensituatie in het land of gebied waarvoor hij of zij is aan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en op vragen van de leden De Roon en Wilders over opmerkingen van VN Speciaal Rapporteur Falk</dc:title>
    <meta:user-defined meta:name="OVERHEIDop.ParlID/DC.identifier">ah-tk-20122013-1374</meta:user-defined>
    <meta:user-defined meta:name="OVERHEIDop.vraagnummer">2013Z01835</meta:user-defined>
    <meta:user-defined meta:name="OVERHEIDop.aanhangselNummer">1374</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R. de Roon</meta:user-defined>
    <meta:user-defined meta:name="OVERHEIDop.ontvanger">F.C.G.M. Timmermans</meta:user-defined>
    <meta:user-defined meta:name="OVERHEIDop.vergaderjaar">2012-2013</meta:user-defined>
    <meta:user-defined meta:name="DCTERMS.W3CDTF/OVERHEIDop.datumOntvangst">2013-02-25</meta:user-defined>
    <meta:user-defined meta:name="OVERHEID.StatenGeneraal/DC.creator">Tweede Kamer der Staten-Generaal</meta:user-defined>
    <dc:language>nl</dc:language>
    <meta:user-defined meta:name="DCTERMS.alternative"/>
    <meta:user-defined meta:name="DC.title">Antwoorden op vragen van de leden De Roon en Wilders over opmerkingen van VN Speciaal Rapporteur Falk</meta:user-defined>
    <meta:user-defined meta:name="DCTERMS.W3CDTF/DCTERMS.available">2013-02-25</meta:user-defined>
    <meta:user-defined meta:name="OVERHEIDop.publicationName">Kamervragen (Aanhangsel)</meta:user-defined>
    <meta:user-defined meta:name="OVERHEID.Organisatietype/OVERHEID.organisationType">staten generaal</meta:user-defined>
    <meta:user-defined meta:name="DCTERMS.W3CDTF/DCTERMS.issued">2013-02-25</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