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de leden <text:span text:style-name="ifm_span_font.bold_ifm">Servaes</text:span> en <text:span text:style-name="ifm_span_font.bold_ifm">JanVos</text:span> (beiden PvdA) aan de ministers van Buitenlandse Zaken en voor Buitenlandse Handel en Ontwikkelingssamenwerking over <text:span text:style-name="ifm_span_font.italic_ifm">het bericht «European Commission defends privileged access for “big business”»</text:span> (ingezonden 23 januari 2013).</text:p>
      <text:p text:style-name="ifm_p_font.roman_mt.3.76mm_ifm">Antwoord van minister <text:span text:style-name="ifm_span_font.bold_ifm">Ploumen</text:span> (Buitenlandse Handel en Ontwikkelingssamenwerking) (ontvangen 25 februari 2013)</text:p>
      <text:p text:style-name="ifm_p_mt.3.76mm_ifm">Vraag 1</text:p>
      <text:p text:style-name="ifm_p_ifm">Bent u bekend met het bericht «European Commission defends privileged access for “big business”»?<text:note text:id="ID-2013Z01084-d38e61" text:note-class="footnote"><text:note-citation text:label="1 ">1</text:note-citation><text:note-body><text:p text:style-name="ifm_p_font.normal_size.6.93pt_mt..5mm_indent.-0.1161in_mleft.0.1161in_ifm">http://www.publicserviceeurope.com/article/2947/european-commission-defends-privileged-access-for-big-business</text:p></text:note-body></text:note></text:p>
      <text:p text:style-name="ifm_p_mt.3.76mm_ifm">Antwoord 1</text:p>
      <text:p text:style-name="ifm_p_ifm">Ja.</text:p>
      <text:p text:style-name="ifm_p_mt.3.76mm_ifm">Vraag 2</text:p>
      <text:p text:style-name="ifm_p_ifm">Deelt u de mening dat het onwenselijk zou zijn wanneer de Europese Commissie (een aantal) grote bedrijven informatie geeft die zij niet met andere belangenorganisaties deelt, waardoor het bedrijfsleven meer invloed op de inhoud van handelsakkoorden kan uitoefenen dan andere belanghebbenden?</text:p>
      <text:p text:style-name="ifm_p_mt.3.76mm_ifm">Antwoord 2</text:p>
      <text:p text:style-name="ifm_p_ifm">Ik herken mij niet in de suggestie die in de vraag wordt gewekt, dat grote bedrijven een disproportionele invloed uitoefenen op de onderhandelingen over handelsakkoorden. De taak van de Europese Commissie is het uitonderhandelen van een vrijhandelsakkoord dat zoveel mogelijk tegemoet komt aan de Europese belangen op basis van een door de Raad aan de Commissie verstrekt onderhandelingsmandaat. Hiertoe heeft de Europese Commissie begrijpelijkerwijs behoefte aan informatie-uitwisseling met belanghebbende partijen. Het kan hierdoor voorkomen dat partijen – bedrijven, maatschappelijke organisaties, lidstaten of andere partijen – specifieke informatie ontvangen van de Europese Commissie die niet gelijktijdig is gedeeld met andere betrokken partijen</text:p>
      <text:p text:style-name="ifm_p_mt.3.76mm_ifm">Vraag 3</text:p>
      <text:p text:style-name="ifm_p_ifm">Bent u van mening dat maatschappelijke organisaties, zoals mensenrechtenorganisaties en vakbonden, die geconsulteerd worden over te sluiten handelsakkoorden tussen de EU en derde landen, gelijktijdig toegang zouden moeten hebben tot dezelfde informatie als het bedrijfsleven?</text:p>
      <text:p text:style-name="ifm_p_mt.3.76mm_ifm">Antwoord 3</text:p>
      <text:p text:style-name="ifm_p_ifm">Als het gaat om informatie-uitwisselingen met specifieke belanghebbende partijen ten behoeve van een effectieve standpunt bepaling van de EU in de onderhandelingen over een vrijhandelsakkoord dan kan het in het belang van het onderhandelingsproces zijn om deze informatie niet ook (gelijktijdig) te delen met andere bij het proces betrokken partijen. Ik vind het van belang dat de Europese Commissie zo transparant mogelijk is zonder haar onderhandelingspositie te schaden. De Europese Commissie dient in de onderhandelingen alle zienswijzen mee te nemen in de afwegingen die leiden tot de uiteindelijke onderhandelingsinzet.</text:p>
      <text:p text:style-name="ifm_p_mt.3.76mm_ifm">Vraag 4</text:p>
      <text:p text:style-name="ifm_p_ifm">Bent u van mening dat het wenselijk is om informatie over te sluiten handelsakkoorden tussen de EU en derde landen gedurende het gehele proces van totstandkoming zo veel mogelijk openbaar te maken? Waarom wel/niet?</text:p>
      <text:p text:style-name="ifm_p_mt.3.76mm_ifm">Antwoord 4</text:p>
      <text:p text:style-name="ifm_p_ifm">Nee, die mening deel ik niet. Het is voor een succesvolle uitkomst van het onderhandelingsproces van wezenlijk belang te voorkomen dat bepaalde gevoelige of nieuwe informatie over een specifieke EU positie bij de andere partij terecht komt op een ongewenst moment in de onderhandelingen. Het is daarom in het belang van de Europese Unie om specifieke belangen van specifieke spelers (bedrijven, maatschappelijke organisaties of andere betrokkenen) zoveel mogelijk in vertrouwelijkheid te behartigen. Bovendien is de Europese Commissie nog voorzichtiger geworden met het delen van informatie over lopende onderhandelingen doordat al een aantal keer gevoelige en vertrouwelijke informatie ongewild is verschenen in de pers. Hierdoor wordt informatie in toenemende mate niet meer schriftelijk maar alleen nog mondeling gedeeld met specifieke spelers. Hiervoor vindt regulier overleg plaats over lopende onderhandelingen met het maatschappelijk middenveld.</text:p>
      <text:p text:style-name="ifm_p_mt.3.76mm_ifm">Vraag 5</text:p>
      <text:p text:style-name="ifm_p_ifm">Bent u van mening dat nationale regeringen en parlementen tijdig en op voldoende wijze door de Europese Commissie worden geïnformeerd over de totstandkoming van handelsakkoorden tussen de EU en derde landen?</text:p>
      <text:p text:style-name="ifm_p_mt.3.76mm_ifm">Antwoord 5</text:p>
      <text:p text:style-name="ifm_p_ifm">Ja, ik wil daaraan zelf ook graag bijdragen door het parlement regelmatig en zo goed mogelijk te blijven informeren over lopende handelspolitieke zaken inclusief over de totstandkoming van handelsakkoorden en mogelijke implicaties van handelsakkoorden.</text:p>
      <text:p text:style-name="ifm_p_mt.3.76mm_ifm">Vraag 6</text:p>
      <text:p text:style-name="ifm_p_ifm">Welke mogelijkheden ziet u om de informatievoorziening over te sluiten handelsakkoorden en hun mogelijke implicaties te verbeteren?</text:p>
      <text:p text:style-name="ifm_p_mt.3.76mm_ifm">Antwoord 6</text:p>
      <text:p text:style-name="ifm_p_ifm">Zie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Servaes en Jan Vos over het bericht «European Commission defends privileged access for “big business”»</dc:title>
    <meta:user-defined meta:name="OVERHEIDop.ParlID/DC.identifier">ah-tk-20122013-1371</meta:user-defined>
    <meta:user-defined meta:name="OVERHEIDop.vraagnummer">2013Z01084</meta:user-defined>
    <meta:user-defined meta:name="OVERHEIDop.aanhangselNummer">1371</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M. Servaes</meta:user-defined>
    <meta:user-defined meta:name="OVERHEIDop.ontvanger">E.M.J. Ploum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vragen van de leden Servaes en Jan Vos over het bericht «European Commission defends privileged access for “big business”»</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