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AgnesMulder</text:span> (CDA) aan de ministers van Economische Zaken en voor Buitenlandse Handel en Ontwikkelingssamenwerking over <text:span text:style-name="ifm_span_font.italic_ifm">het bericht «EU: China dupeert Europese staalmarkt»</text:span> (ingezonden 21 januari 2013).</text:p>
      <text:p text:style-name="ifm_p_font.roman_mt.3.76mm_ifm">Antwoord van minister <text:span text:style-name="ifm_span_font.bold_ifm">Ploumen</text:span> (Buitenlandse Handel en Ontwikkelingssamenwerking) (ontvangen 25 februari 2013), mede namens de minister van Economische Zaken</text:p>
      <text:p text:style-name="ifm_p_mt.3.76mm_ifm">Vraag 1</text:p>
      <text:p text:style-name="ifm_p_ifm">Wat is uw analyse over de analyse van de Europese Commissie waarin wordt geconcludeerd dat China illegale subsidies verstrekt aan zijn staalindustrie en daarmee de concurrentiepositie van Europese staalproducenten ondermijnt? <text:note text:id="ID-2013Z00851-d38e57" text:note-class="footnote"><text:note-citation text:label="1 ">1</text:note-citation><text:note-body><text:p text:style-name="ifm_p_font.normal_size.6.93pt_mt..5mm_indent.-0.1161in_mleft.0.1161in_ifm">De Volkskrant, EU: China dupeert Europese Staalmarkt, 16 januari 2013</text:p></text:note-body></text:note></text:p>
      <text:p text:style-name="ifm_p_mt.3.76mm_ifm">Antwoord 1</text:p>
      <text:p text:style-name="ifm_p_ifm">De analyse van de Europese Commissie betreft een vertrouwelijk document in het kader van een lopend antisubsidie onderzoek. Ik kan dan ook niet inhoudelijk ingaan op deze analyse.</text:p>
      <text:p text:style-name="ifm_p_mt.3.76mm_ifm">Vraag 2</text:p>
      <text:p text:style-name="ifm_p_ifm">Hoe staat het kabinet tegenover het advies van de Europese Commissie om de invoer van Chinees voorgelakt staal tot 50 procent aan importbelasting op te leggen in de vorm van zogeheten «compenserende rechten»?</text:p>
      <text:p text:style-name="ifm_p_mt.3.76mm_ifm">Antwoord 2</text:p>
      <text:p text:style-name="ifm_p_ifm">Wanneer de Europese Commissie een voorstel doet voor het instellen van compenserende rechten, dan beoordeelt het kabinet dit voorstel op een aantal aspecten, namelijk de aanwezigheid van handelsverstorende subsidies, de geleden schade door de Europese producenten, het verband tussen de subsidies en de geleden schade en het bredere belang van de Unie (inclusief de belangen van handelaren en gebruikers).</text:p>
      <text:p text:style-name="ifm_p_ifm">Ook in de huidige zaak kijkt het kabinet naar deze aspecten. Indien er sprake is van handelsverstorende subsidies en de Europese producenten schade ondervinden als gevolg van deze subsidies, dan staat het kabinet in principe achter het instellen van compenserende rechten om zo het <text:span text:style-name="ifm_span_font.italic_ifm">level playing field</text:span> te herstellen.</text:p>
      <text:p text:style-name="ifm_p_mt.3.76mm_ifm">Vraag 3</text:p>
      <text:p text:style-name="ifm_p_ifm">Kunt u aangeven welke juridische status dit rapport van de Europese Commissie heeft? Welke procedure doorloopt het eventuele opleggen van protectionistische maatregelen door de Europese Commissie?</text:p>
      <text:p text:style-name="ifm_p_mt.3.76mm_ifm">Antwoord 3</text:p>
      <text:p text:style-name="ifm_p_ifm">De Europese Commissie is sinds 22 februari 2012 bezig met het antisubsidie onderzoek naar gecoat staal uit China. Daarnaast is de Commissie sinds 21 december 2011 bezig met een antidumping onderzoek naar gecoat staal uit China. Het antidumping onderzoek heeft in september 2012 geleid tot het instellen van een voorlopig antidumping recht van 13,2 tot 57,8% van de douanewaarde, afhankelijk van de Chinese producent. Het antisubsidie onderzoek heeft niet geleid tot het opleggen van een voorlopig compenserend recht.</text:p>
      <text:p text:style-name="ifm_p_ifm">Het antisubsidie onderzoek moet binnen 13 maanden na aanvang leiden tot een beslissing over het al dan niet instellen van compenserend recht en het antidumping onderzoek moet binnen 15 maanden leiden tot een beslissing over het al dan niet instellen van een antidumping recht. Dat betekent dat beide procedures uiterlijk 21 maart 2013 moeten zijn afgerond. Daartoe moet de Europese Commissie eerst haar voorstellen presenteren aan de lidstaten in het Anti-dumping Comité. Vervolgens gaan de voorstellen via de Raadswerkgroep Handelsvraagstukken naar de Raad van Ministers. De lidstaten kunnen in de Raad de voorstellen van de Europese Commissie met enkelvoudige meerderheid aanvaarden of verwerpen.</text:p>
      <text:p text:style-name="ifm_p_mt.3.76mm_ifm">Vraag 4</text:p>
      <text:p text:style-name="ifm_p_ifm">Heeft het onderzoek van de Europese Commissie zich alleen gericht op China of zijn ook andere belangrijke staal producerende landen zoals de Verenigde Staten en Brazilië in het rapport meegenomen?</text:p>
      <text:p text:style-name="ifm_p_mt.3.76mm_ifm">Antwoord 4</text:p>
      <text:p text:style-name="ifm_p_ifm">De antisubsidie en antidumping onderzoeken richten zich alleen op gecoat staal uit China. Dat is waar de Europese industrie (de «klagende partij») om heeft gevraagd.</text:p>
      <text:p text:style-name="ifm_p_mt.3.76mm_ifm">Vraag 5</text:p>
      <text:p text:style-name="ifm_p_ifm">Wat is de visie van het kabinet op het voornemen van de Europese Commissie om nieuwe anti-subsidieheffingen tot 50 procent in te voeren op beklede staalproducten uit China?</text:p>
      <text:p text:style-name="ifm_p_mt.3.76mm_ifm">Antwoord 5</text:p>
      <text:p text:style-name="ifm_p_ifm">Ik neem aan dat u met beklede staalproducten bedoelt gecoat staal. Zie antwoord op vraag 2.</text:p>
      <text:p text:style-name="ifm_p_mt.3.76mm_ifm">Vraag 6</text:p>
      <text:p text:style-name="ifm_p_ifm">Wat is de inzet van het kabinet binnen de Europese Unie om de positie van de Nederlandse staalindustrie zo goed mogelijk te waarborgen?</text:p>
      <text:p text:style-name="ifm_p_mt.3.76mm_ifm">Antwoord 6</text:p>
      <text:p text:style-name="ifm_p_ifm">De basismetaalindustrie waar de staalindustrie een onderdeel van is, is een belangrijke industrie voor Nederland. Het zorgt voor een bijdrage aan de werkgelegenheid van 20 000 mensen en een bruto toegevoegde waarde van bijna € 2 miljard per jaar. De industrie exporteert jaarlijks voor bijna € 6 miljard wereldwijd, maar voornamelijk binnen Europa. Het kabinet volgt de concurrentiepositie van deze sector op Europees en mondiaal niveau en streeft daarbij naar handhaving van een <text:span text:style-name="ifm_span_font.italic_ifm">level playing field</text:span>.</text:p>
      <text:p text:style-name="ifm_p_ifm">Nederland kijkt met interesse naar het lopende overleg in Europa over de moeilijke situatie van de staalindustrie op dit moment. Nederland zal deelnemen aan de <text:span text:style-name="ifm_span_font.italic_ifm">High Level Roundtable</text:span> voor de staalindustrie, waarvan de eerstvolgende bijeenkomst plaats zal vinden op 12 februari aanstaande. Daar zullen voorstellen worden gedaan om het concurrentievermogen te vergroten op het gebied van energie, klimaatbeleid, duurzaamheid, R&amp;D, handel, grondstoffen, werkgelegenheid en 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gnes Mulder over het bericht ‘EU: China dupeert Europese staalmarkt’</dc:title>
    <meta:user-defined meta:name="OVERHEIDop.ParlID/DC.identifier">ah-tk-20122013-1367</meta:user-defined>
    <meta:user-defined meta:name="OVERHEIDop.vraagnummer">2013Z00851</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M.J. Ploum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het lid Agnes Mulder over het bericht ‘EU: China dupeert Europese staalmarkt’</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