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2</text:p>
      <text:p text:style-name="ifm_p_font.roman_mt.3.76mm_ifm">Vragen van het lid <text:span text:style-name="ifm_span_font.bold_ifm">Helder</text:span> (PVV) aan de minister van Veiligheid en Justitie over <text:span text:style-name="ifm_span_font.italic_ifm">het bericht «Rechter kent wet niet goed»</text:span> (ingezonden 6 februari 2013).</text:p>
      <text:p text:style-name="ifm_p_font.roman_mt.3.76mm_ifm">Antwoord van minister <text:span text:style-name="ifm_span_font.bold_ifm">Opstelten</text:span> (Veiligheid en Justitie) (ontvangen 21 februari 2013).</text:p>
      <text:p text:style-name="ifm_p_mt.3.76mm_ifm">Vraag 1</text:p>
      <text:p text:style-name="ifm_p_ifm">Kent u het bericht «Rechter kent wet niet goed»?<text:note text:id="ID-2013Z02298-d38e57" text:note-class="footnote"><text:note-citation text:label="1 ">1</text:note-citation><text:note-body><text:p text:style-name="ifm_p_font.normal_size.6.93pt_mt..5mm_indent.-0.1161in_mleft.0.1161in_ifm">Telegraaf, 05 februari 2013</text:p></text:note-body></text:note></text:p>
      <text:p text:style-name="ifm_p_mt.3.76mm_ifm">Antwoord 1</text:p>
      <text:p text:style-name="ifm_p_ifm">Ja.</text:p>
      <text:p text:style-name="ifm_p_mt.3.76mm_ifm">Vraag 2</text:p>
      <text:p text:style-name="ifm_p_ifm">Klopt het dat er in Nederland onnodig veel mensenhandelaren op vrije voeten komen omdat rechters de wet niet voldoende kennen?</text:p>
      <text:p text:style-name="ifm_p_mt.3.76mm_ifm">Vraag 3</text:p>
      <text:p text:style-name="ifm_p_ifm">Hoe verhoudt dit zich tot hetgeen in het regeerakkoord staat, namelijk dat mensenhandel harder bestreden zal worden?</text:p>
      <text:p text:style-name="ifm_p_mt.3.76mm_ifm">Vraag 4</text:p>
      <text:p text:style-name="ifm_p_ifm">Hoe beoordeelt u het commentaar van de Nationaal Rapporteur Mensenhandel, waarin zij aangeeft dat zij in haar laatste onderzoek heeft laten zien dat er vrijspraken zijn geweest als gevolg van een gebrek aan kennis en ervaring met het betreffende wetsartikel?</text:p>
      <text:p text:style-name="ifm_p_mt.3.76mm_ifm">Vraag 6</text:p>
      <text:p text:style-name="ifm_p_ifm">Welke maatregelen gaat u nemen om er per direct voor te zorgen dat rechters geen mensenhandelaren meer vrij laten wegens gebrek aan kennis en ervaring met het betreffende wetsartikel, maar in plaats daarvan de onlangs verhoogde straffen opleggen?</text:p>
      <text:p text:style-name="ifm_p_mt.3.76mm_ifm">Antwoord 2, 3, 4 en 6</text:p>
      <text:p text:style-name="ifm_p_ifm">Uit onderzoek van de Nationaal Rapporteur Mensenhandel blijkt dat het aantal vrijspraken in mensenhandelzaken relatief hoog is. Om onnodige vrijspraken in mensenhandelzaken te voorkomen is specialisatie en opbouw van expertise binnen de gerechten nodig. In antwoord op schriftelijke vragen van het lid Van der Steur van 28 december 2012<text:note text:id="ID-1362-d38e105" text:note-class="footnote"><text:note-citation text:label="2 ">2</text:note-citation><text:note-body><text:p text:style-name="ifm_p_font.normal_size.6.93pt_mt..5mm_indent.-0.1161in_mleft.0.1161in_ifm">Aanhangsel Handelingen, vergaderjaar 2012–2013, nr. 1239.</text:p></text:note-body></text:note> informeerde ik uw Kamer reeds over de nodige afspraken die in dit kader binnen het Landelijk overleg van voorzitters van de strafsectoren van de gerechtshoven en rechtbanken (LOVS) zijn gemaakt. Sinds 1 januari 2013 is per gerecht de behandeling van mensenhandelzaken geconcentreerd bij een klein aantal rechters en juridisch medewerkers met expertise op dit gebied. Mensenhandelzaken die worden aangebracht door het Landelijk Parket worden afgedaan bij vier speciaal daartoe aangewezen gerechten. Daarmee is gehoor gegeven aan de aanbeveling van de Nationaal Rapporteur Mensenhandel om te specialiseren binnen de rechterlijke macht.</text:p>
      <text:p text:style-name="ifm_p_mt.3.76mm_ifm">Vraag 5</text:p>
      <text:p text:style-name="ifm_p_ifm">Herinnert u zich de uitspraak van de staatssecretaris van Veiligheid en Justitie dat het heel lastig is om een mensenhandelaar op te sporen? Deelt u de mening dat het dan erg onbevredigend is dat een dergelijke crimineel vervolgens wordt vrijgelaten door gebrek aan kennis bij rechters? Zo nee, waarom niet?</text:p>
      <text:p text:style-name="ifm_p_mt.3.76mm_ifm">Antwoord 5</text:p>
      <text:p text:style-name="ifm_p_ifm">Ik deel de mening dat voorkomen moet worden dat dergelijke criminelen vrijkomen door een gebrek aan kennis bij rechters. Juist om die reden is ingezet op specialisatie en expertiseopbouw binnen de Rech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Helder over het bericht Rechter kent wet niet goed</dc:title>
    <meta:user-defined meta:name="OVERHEIDop.ParlID/DC.identifier">ah-tk-20122013-1362</meta:user-defined>
    <meta:user-defined meta:name="OVERHEIDop.vraagnummer">2013Z02298</meta:user-defined>
    <meta:user-defined meta:name="OVERHEIDop.aanhangselNummer">136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Antwoord vragen van het lid Helder over het bericht Rechter kent wet niet goed</meta:user-defined>
    <meta:user-defined meta:name="DCTERMS.W3CDTF/DCTERMS.available">2013-02-22</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