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Arib</text:span> (PvdA) aan de staatssecretaris van Veiligheid en Justitie over <text:span text:style-name="ifm_span_font.italic_ifm">het verhuizen van asielkinderen</text:span> (ingezonden 1 februari 2013).</text:p>
      <text:p text:style-name="ifm_p_font.roman_mt.3.76mm_ifm">Antwoord van staatssecretaris <text:span text:style-name="ifm_span_font.bold_ifm">Teeven</text:span> (Veiligheid en Justitie) (ontvangen 21 februari 2013).</text:p>
      <text:p text:style-name="ifm_p_mt.3.76mm_ifm">Vraag 1</text:p>
      <text:p text:style-name="ifm_p_ifm">Heeft u kennisgenomen van het rapport «Ontheemd» van de Werkgroep Kind in azc (asielzoekerscentrum) over de verhuizingen van asielkinderen?<text:note text:id="ID-2013Z01933-d38e62" text:note-class="footnote"><text:note-citation text:label="1 ">1</text:note-citation><text:note-body><text:p text:style-name="ifm_p_font.normal_size.6.93pt_mt..5mm_indent.-0.1161in_mleft.0.1161in_ifm">Van deze Werkgroep maken deel uit: Unicef, Defence for Children, Vluchtelingenwerk, Kerk in Actie en Stichting Kinderpostzegels.</text:p></text:note-body></text:note>
         <text:note text:id="ID-2013Z01933-d38e70" text:note-class="footnote"><text:note-citation text:label="2 ">2</text:note-citation><text:note-body><text:p text:style-name="ifm_p_font.normal_size.6.93pt_mt..5mm_indent.-0.1161in_mleft.0.1161in_ifm">http://www.kind-in-azc.nl/docs/ontheemd.pdf Zie ook het bericht in Trouw van 31 januari 2013: «Asielkind pakt tien keer zo vaak koffers»</text:p></text:note-body></text:note></text:p>
      <text:p text:style-name="ifm_p_mt.3.76mm_ifm">Antwoord 1</text:p>
      <text:p text:style-name="ifm_p_ifm">Ja.</text:p>
      <text:p text:style-name="ifm_p_mt.3.76mm_ifm">Vraag 2</text:p>
      <text:p text:style-name="ifm_p_ifm">Wat is uw reactie op het rapport en op de aanbevelingen die daarin worden gedaan?</text:p>
      <text:p text:style-name="ifm_p_mt.3.76mm_ifm">Antwoord 2</text:p>
      <text:p text:style-name="ifm_p_ifm">In het rapport wordt de aanbeveling gedaan om gezinnen met kinderen vanaf hun aankomst in Nederland op te vangen op één vaste plek, waar zij verblijven tot aan hun terugkeer of verhuizing naar een gemeente. Mijn reactie daarop is dat het zoveel mogelijk beperken van verhuizingen van gezinnen met kinderen reeds uitgangspunt is van het beleid dat het Centraal Orgaan opvang asielzoekers (COA) voert. Als er verhuizingen plaatsvinden, buiten de verhuizingen die met name op eigen verzoek plaatsvinden, worden deze zoveel mogelijk tijdens de schoolvakanties uitgevoerd. Ook wordt door het COA in dat geval onderzocht of een verhuizing binnen de regio kan plaatsvinden, zodat de kinderen dezelfde school kunnen blijven bezoeken. De verhuizingen die gerelateerd zijn aan het verblijf in de centrale ontvangstlocatie, na binnenkomst in Nederland, en in de procesopvanglocaties vormen een noodzakelijk onderdeel van de asielprocedure.</text:p>
      <text:p text:style-name="ifm_p_ifm">De centrale ontvangstlocatie en procesopvanglocaties zijn mede bedoeld om voorlichting te krijgen van VWN, contact te hebben met de advocaat, een tbc onderzoek te plannen en te ondergaan, alsmede een medische check. De procesopvanglocaties zijn gevestigd in de nabijheid van een AC, zodat de asielzoeker niet ver hoeft te reizen, wat de snelheid van de procedure bevordert. Met het huidige aantal asielzoekerscentra is het niet haalbaar om de activiteiten die worden uitgevoerd in de procesopvanglocaties op ieder asielzoekerscentrum te laten plaatsvinden. Het is juist de concentratie van ketenpartners die het aanbod voor de asielzoeker mogelijk maakt. Dit betekent dat aan het begin van de procedure extra reisbewegingen plaatsvinden. Deze vinden echter plaats binnen een korte periode, zodat de kinderen nog niet gesetteld zijn. Het belang van een effectief verblijf in de procesopvanglocaties, met een rust- en voorbereidingstermijn en alle activiteiten die daarbij op één locatie plaatsvinden met een verblijf dichtbij de aanmeldcentra waren punten die destijds ook door de Tweede Kamer en VWN als positief werden beoordeeld. De meerwaarde voor de asielzoeker van de activiteiten die op een aantal locaties geconcentreerd worden aangeboden aan het begin van de procedure, in combinatie met de bijdrage van deze werkwijze aan een snelle procedure, wegen naar de mening van het kabinet op tegen de extra reisbeweging.</text:p>
      <text:p text:style-name="ifm_p_ifm">In het rapport wordt voorts de aanbeveling gedaan om alle gezinnen met kinderen op kleinschalige locaties te huisvesten. Uit eerdere informatie die ik ontving vanuit diverse NGO’s is gebleken dat hierbij de voorkeur bestaat voor het verwerven en inrichten van kleinschalige opvangvarianten die beheerd worden door particuliere, commerciële instanties. Deze vorm van opvang is echter niet aan de orde. De opvang van asielzoekers is een publieke taak die bij wet aan het COA is opgedragen. In de memorie van toelichting bij de Wet COA staat ook uitdrukkelijk vermeld dat het geen voorkeur verdient dat privaatrechtelijke organisaties met de uitoefening van publiekrechtelijke bevoegdheden worden belast. Een mogelijkheid zou kunnen zijn dat via een contractuele relatie met het COA opvang wordt verzorgd, zoals dat in geval van alleenstaande minderjarige vreemdelingen plaatsvindt. De opvang moet dan worden gerealiseerd conform het beleid dat het COA voert. Een dergelijke vorm van opvang zou echter een duidelijke meerwaarde, zowel inhoudelijk als financieel, moeten meebrengen. Uit de voorstellen die ik daaromtrent tot nu toe heb ontvangen is die meerwaarde mij echter niet gebleken. Ik zal hierover binnenkort met een aantal NGO’s nader van gedachten wisselen. Daarnaast wil ik benadrukken dat de opvang van het COA voldoet aan alle (internationale) regelgeving. Daarenboven zijn de afgelopen jaren diverse extra voorzieningen, veelal met Europese financiering, tot stand gebracht. Tevens wordt, in goede afstemming met onder andere Defence for Children en Unicef, gewerkt aan voorzieningen zoals een website voor kinderen, ouders en professionals en worden trainingen gegeven aan COA medewerkers om hen nog beter bekend te maken met kinderrechten.</text:p>
      <text:p text:style-name="ifm_p_mt.3.76mm_ifm">Vraag 3</text:p>
      <text:p text:style-name="ifm_p_ifm">Klopt het dat (kinderen van) asielzoekers gemiddeld een keer per jaar wisselen van asielopvang en daarmee moeten verhuizen?</text:p>
      <text:p text:style-name="ifm_p_mt.3.76mm_ifm">Antwoord 3</text:p>
      <text:p text:style-name="ifm_p_ifm">Het aantal keren dat (kinderen van) asielzoekers gemiddeld per jaar wisselen van asielopvang is afhankelijk van de wijze waarop deze verhuizingen worden gemeten. Het COA heeft, in opdracht van de toenmalige minister voor Immigratie, Integratie en Asiel, het aantal verhuizingen gemeten vanaf de aankomst in een asielzoekerscentrum evenals de verhuizingen naar een vrijheidsbeperkende locatie of gezinslocatie. In het rapport waarop deze kamervragen zijn gebaseerd, worden de verhuizingen geregistreerd vanaf de binnenkomst in de centrale ontvangstlocatie en de procesopvanglocatie. Het COA heeft deze verhuizingen niet geregistreerd omdat deze standaard deel uitmaken van de procedure en daarmee onvermijdelijk zijn. In het rapport wordt aangegeven dat, als de standaardverhuizingen niet worden meegerekend, een gezin gemiddeld een keer in de twee jaar verhuist. Indien verhuizingen naar en vanuit de gezinslocaties worden meegerekend, komt het gemiddeld aantal verhuizingen, zoals geregistreerd door het COA, neer op nagenoeg eenmaal per jaar. Dit aantal zal teruglopen nu besloten is dat gezinnen die een herhaalde aanvraag indienen niet meer naar de procesopvanglocatie hoeven te verhuizen. Ook is al eerder besloten dat gezinnen waarvan de vertrektermijn is verstreken, indien verwijdering uit de opvang zou leiden tot een humanitaire noodsituatie, niet meer via de vrijheidsbeperkende locatie in de gezinslocatie zullen worden geplaatst. Dit beperkt het aantal verhuisbewegingen.</text:p>
      <text:p text:style-name="ifm_p_mt.3.76mm_ifm">Vraag 4</text:p>
      <text:p text:style-name="ifm_p_ifm">Wat zijn de redenen die de vele verhuizingen noodzakelijk maken? Wat verklaart het exorbitant hoge aantal verhuizingen?</text:p>
      <text:p text:style-name="ifm_p_mt.3.76mm_ifm">Antwoord 4</text:p>
      <text:p text:style-name="ifm_p_ifm">Verhuizingen kunnen plaatsvinden om een aantal redenen. Deze staan ook in het rapport genoemd: verhuizing op eigen verzoek van het gezin, verhuizing om procedurele redenen, verhuizing wegens sluiting van een locatie of een verhuizing wegens een opgelegde sanctie. De conclusie dat het aantal verhuizingen exorbitant hoog is, deel ik niet.</text:p>
      <text:p text:style-name="ifm_p_mt.3.76mm_ifm">Vraag 5</text:p>
      <text:p text:style-name="ifm_p_ifm">Acht u het noodzakelijk om asielzoekers in de verschillende fases van de asielprocedure steeds op andere locaties op te vangen? Zo ja, waarom? Hebben de vele verplaatsingen tevens te maken met beleid om asielzoekers niet te lang op één woonplaats te laten verblijven vanwege het risico dat zij daar geworteld raken?</text:p>
      <text:p text:style-name="ifm_p_mt.3.76mm_ifm">Antwoord 5</text:p>
      <text:p text:style-name="ifm_p_ifm">Zoals reeds aangegeven in het antwoord op vraag 2 zijn het eerste verblijf in de centrale ontvangstlocatie en het doorbrengen van de periode in de procesopvanglocatie noodzakelijke onderdelen van de asielprocedure. Op basis van een uitspraak van de Hoge Raad hebben gezinnen met kinderen recht, indien dit nodig is om een humanitaire noodsituatie te voorkomen, op onderdak in een gezinslocatie. De verhuizingen hebben niet ten doel om worteling in een bepaalde woonplaats te voorkomen.</text:p>
      <text:p text:style-name="ifm_p_mt.3.76mm_ifm">Vraag 6</text:p>
      <text:p text:style-name="ifm_p_ifm">Deelt u de mening dat het voor kinderen van asielzoekers, die regelmatig al vluchttrauma’s hebben, extreem belastend is om in een periode die al bol staat van veranderingen en onzekerheid steeds opnieuw gedwongen de woon- en verblijfplaats te moeten verlaten?</text:p>
      <text:p text:style-name="ifm_p_mt.3.76mm_ifm">Antwoord 6</text:p>
      <text:p text:style-name="ifm_p_ifm">Uit de door het COA uitgevoerde registratie over het jaar 2012, waarover uw Kamer per brief geïnformeerd zal worden, blijkt dat verreweg het grootste aantal verhuizingen plaatsvindt op eigen verzoek van het gezin. Als er sprake is van een «gedwongen» verhuizing doet het COA er alles aan om deze verhuizing tijdens een schoolvakantie te laten plaatsvinden. Tevens wordt ernaar gestreefd gezinnen met schoolgaande kinderen in dezelfde regio te huisvesten als voor de verhuizing, zodat zij dezelfde school kunnen blijven bezoeken. Dit neemt niet weg dat een verhuizing voor kinderen belastend kan zijn.</text:p>
      <text:p text:style-name="ifm_p_mt.3.76mm_ifm">Vraag 7</text:p>
      <text:p text:style-name="ifm_p_ifm">Kunt u het probleem van de vele verhuizingen plaatsen in het perspectief van kinderenrechten en daar uw oordeel over geven?</text:p>
      <text:p text:style-name="ifm_p_mt.3.76mm_ifm">Antwoord 7</text:p>
      <text:p text:style-name="ifm_p_ifm">Bij de opvang van kinderen van asielzoekers wordt er in Nederland zorg voor gedragen dat er geen sprake is van strijd met (internationale) regelgeving, waaronder regelgeving met betrekking tot kinderrechten. In de beantwoording van de vragen van het lid Voordewind, waar de onderhavige vragen een aanvulling op zijn, ga ik, desgevraagd, nader in op een aantal specifieke bepalingen in het IVRK.</text:p>
      <text:p text:style-name="ifm_p_mt.3.76mm_ifm">Vraag 8</text:p>
      <text:p text:style-name="ifm_p_ifm">Erkent u, zoals deskundigen in het rapport aangeven, dat de vele verhuizingen schade en gezondheidsproblemen voor kinderen kunnen veroorzaken?</text:p>
      <text:p text:style-name="ifm_p_mt.3.76mm_ifm">Antwoord 8</text:p>
      <text:p text:style-name="ifm_p_ifm">Ik acht het mogelijk dat kinderen problemen ondervinden door (een groot aantal) verhuizingen. Verhuizingen vinden in veel gevallen plaats op verzoek van ouders of doordat een gezin er, nadat het is uitgeprocedeerd, niet voor kiest om terug te keren. Om mogelijke nadelige effecten voor kinderen zoveel mogelijk te beperken hebben ouders ook een eigen verantwoordelijkheid. Om ouders daarvan zo nodig meer bewust te maken voert het COA een pilot uit met een zogenaamd «verhuisprotocol». Op basis van dit protocol wordt met ouders gesproken over de gevolgen die een verhuizing voor kinderen kan hebben, zodat ouders zoveel mogelijk maatregelen kunnen nemen om mogelijk nadelige gevolgen voor hun kinderen te voorkomen.</text:p>
      <text:p text:style-name="ifm_p_mt.3.76mm_ifm">Vraag 9</text:p>
      <text:p text:style-name="ifm_p_ifm">Kunt u aangeven of er de laatste jaren verbeteringen met betrekking tot het aantal verhuizingen van asielkinderen is gerealiseerd? Zo nee, hoe verhoudt zich dat tot uw reactie op een eerder rapport van de Werkgroep Kind in azs dat het aantal verhuisbewegingen zoveel mogelijk wordt geminimaliseerd en dat de vernieuwde asielprocedure ervoor zorgt dat asielzoekers zoveel mogelijk op één locatie kunnen verblijven?</text:p>
      <text:p text:style-name="ifm_p_mt.3.76mm_ifm">Antwoord 9</text:p>
      <text:p text:style-name="ifm_p_ifm">Zoals reeds gesteld in het antwoord op vraag 2, draagt het COA er zorg voor dat gezinnen met kinderen zo min mogelijk verhuizen. Het beleid om stapeling van procedures zoveel mogelijk te voorkomen alsmede het verwerven van meer structurele opvanglocaties door het COA zal daar eveneens aan bijdragen. Daarenboven worden uitgeprocedeerde gezinnen waarvan de vertrektermijn is verstreken, als zij zonder het verlenen van onderdak door de Rijksoverheid in een humanitaire noodsituatie zouden terechtkomen, direct in een gezinslocatie geplaatst en niet meer eerst in een vrijheidsbeperkende locatie. Ook hoeft in geval van het indienen van een herhaald asielverzoek niet meer verhuisd te worden naar de procesopvanglocatie. Ik beschik niet over een cijfermatige vergelijking tussen de verhuiscijfers voor en na 1 januari 2012. Het registreren van verhuiscijfers met terugwerkende kracht kon in de systemen van het COA niet volledig betrouwbaar worden uitgevoerd omdat de systemen daar niet op waren ingericht. Belangrijkste is dat de cijfers en redenen van de verhuizingen die op het huidige beleid gebaseerd zijn, worden weergegeven.</text:p>
      <text:p text:style-name="ifm_p_mt.3.76mm_ifm">Vraag 10</text:p>
      <text:p text:style-name="ifm_p_ifm">Klopt het dat het Centraal Orgaan opvang asielzoekers (COA) in haar monitor van de verhuisbewegingen van asielzoekers niet het totaal van alle verhuizingen per gezin meeneemt, zoals het rapport stelt? Bent u bereid dit aan te passen, zodat inzicht kan worden verkregen hoe vaak asielzoekers in totaal gemiddeld verhuizen?</text:p>
      <text:p text:style-name="ifm_p_mt.3.76mm_ifm">Antwoord 10</text:p>
      <text:p text:style-name="ifm_p_ifm">Het COA registreert alle verhuizingen vanaf aankomst in een asielzoekerscentrum. Zoals hierboven aangegeven zie ik geen meerwaarde in het registreren van de standaardverhuizingen naar en vanuit de procesopvanglocaties omdat deze standaard onderdeel uitmaken van de procedure.</text:p>
      <text:p text:style-name="ifm_p_mt.3.76mm_ifm">Vraag 11</text:p>
      <text:p text:style-name="ifm_p_ifm">Bent u bereid om te zoeken naar verbeteringen om het aantal verhuizingen van asielzoekers met kinderen fors te beperken? Bent u bereid om te verkennen of het openen van kleinschalige, gezinsvriendelijke opvangvarianten, zoals in het rapport bepleit, daaraan kan bijdragen en kan worden gerealiseerd?</text:p>
      <text:p text:style-name="ifm_p_mt.3.76mm_ifm">Antwoord 11</text:p>
      <text:p text:style-name="ifm_p_ifm">Uit bovenstaande beantwoording blijkt dat er diverse maatregelen zijn getroffen om het aantal verhuizingen zo beperkt mogelijk te houden. Mijn reactie op de vraag naar de wenselijkheid van kleinschalige opvangvarianten treft u aan in het antwoord op vraag 2.</text:p>
      <text:h text:style-name="ifm_p_font.bold_mt.5.08mm_page.keep-with-next_ifm" text:outline-level="2">Toelichting:</text:h>
      <text:p text:style-name="ifm_p_mt.4.23mm_ifm">Deze vragen dienen ter aanvulling op eerdere vragen terzake van het lid Voordewind (ChristenUnie), ingezonden 1 februari 2013 (vraagnummer 2013Z019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lid Arib over het verhuizen van asielkinderen.</dc:title>
    <meta:user-defined meta:name="OVERHEIDop.ParlID/DC.identifier">ah-tk-20122013-1361</meta:user-defined>
    <meta:user-defined meta:name="OVERHEIDop.vraagnummer">2013Z01933</meta:user-defined>
    <meta:user-defined meta:name="OVERHEIDop.aanhangselNummer">136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vragen lid Arib over het verhuizen van asielkinderen.</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