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Van Hijum</text:span> (CDA) aan de minister van Financiën over <text:span text:style-name="ifm_span_font.italic_ifm">het bericht «Ikea opent bank in Nederland – zonder toezicht»</text:span> (ingezonden 3 september 2012).</text:p>
      <text:p text:style-name="ifm_p_font.roman_mt.3.76mm_ifm">Antwoord van minister <text:span text:style-name="ifm_span_font.bold_ifm">De Jager</text:span> (Financiën) (ontvangen 28 september 2012).</text:p>
      <text:p text:style-name="ifm_p_mt.3.76mm_ifm">Vraag 1</text:p>
      <text:p text:style-name="ifm_p_ifm">Heeft u kennisgenomen van het artikel «Ikea opent bank in Nederland – zonder toezicht»?<text:note text:id="ID-2012Z15535-d36e57" text:note-class="footnote"><text:note-citation text:label="1 ">1</text:note-citation><text:note-body><text:p text:style-name="ifm_p_font.normal_size.6.93pt_mt..5mm_indent.-0.1161in_mleft.0.1161in_ifm">Nrc.nl, 31 augustus 2012.</text:p></text:note-body></text:note>
      </text:p>
      <text:p text:style-name="ifm_p_mt.3.76mm_ifm">Antwoord 1</text:p>
      <text:p text:style-name="ifm_p_ifm">Ja.</text:p>
      <text:p text:style-name="ifm_p_mt.3.76mm_ifm">Vraag 2</text:p>
      <text:p text:style-name="ifm_p_ifm">Wat vindt u van de constatering in het artikel dat Ikano Bank geen bankvergunning zou hoeven aan te vragen?</text:p>
      <text:p text:style-name="ifm_p_mt.3.76mm_ifm">Antwoord 2</text:p>
      <text:p text:style-name="ifm_p_ifm">Zie vraag 3</text:p>
      <text:p text:style-name="ifm_p_mt.3.76mm_ifm">Vraag 3</text:p>
      <text:p text:style-name="ifm_p_ifm">Deelt u de mening dat Ikano Bank, mede gelet op haar activiteiten als kredietverlener, wel degelijk een bankvergunning in Nederland zou moeten aanvragen?</text:p>
      <text:p text:style-name="ifm_p_mt.3.76mm_ifm">Antwoord 3</text:p>
      <text:p text:style-name="ifm_p_ifm">Ikano Bank opereert in Nederland door middel van het zogenoemde Europees paspoort. Met een Europees paspoort is een bank uit een EU lidstaat op grond van Europese regelgeving gerechtigd om een bijkantoor te openen in een andere EU lidstaat, mits de bank in haar thuisstaat beschikt over een bankvergunning. De bank hoeft dan niet aanvullend een bankvergunning aan te vragen in het land waar zij een bijkantoor opent. Ikano Bank heeft een Zweedse bankvergunning en valt zodoende onder het Zweedse toezicht. Op grond van het Europees paspoort principe kan Ikano Bank derhalve een bijkantoor in Nederland openen zonder een Nederlandse bankvergunning aan te vragen. Wel is Ikano Bank verplicht om haar voornemen tot het openen van een bijkantoor te notificeren aan De Nederlandsche Bank (DNB).</text:p>
      <text:p text:style-name="ifm_p_mt.3.76mm_ifm">Vraag 4</text:p>
      <text:p text:style-name="ifm_p_ifm">Hoe kan het dat Ikano Bank op haar website suggereert dat ze wel een bankvergunning heeft en dat ze wel onder het Nederlandse depositogarantiestelsel zou vallen? Wat bent u van plan hieraan te doen?</text:p>
      <text:p text:style-name="ifm_p_mt.3.76mm_ifm">Antwoord 4</text:p>
      <text:p text:style-name="ifm_p_ifm">Op de website van de Ikano Bank valt nu het volgende te lezen: «Ikano Bank valt onder het toezicht van de Zweedse financiële autoriteit [...] De werkzaamheden in Nederland worden uitgeoefend op basis van een Europees Paspoort. In Nederland is Ikano Bank tevens onderworpen aan een beperkt toezicht van DNB en de Autoriteit Financiële Markten (AFM).»</text:p>
      <text:p text:style-name="ifm_p_ifm">Voor zover Ikano Bank in het verleden wel op haar website zou hebben gesuggereerd dat zij in Nederland over een Nederlandse bankvergunning beschikt en onder het Nederlandse depositogarantiestelsel valt, dan is dit inmiddels terecht van de website verwijderd.</text:p>
      <text:p text:style-name="ifm_p_mt.3.76mm_ifm">Vraag 5</text:p>
      <text:p text:style-name="ifm_p_ifm">Wat gebeurt er, in geval van een faillissement van Ikano Bank, met de spaartegoeden?</text:p>
      <text:p text:style-name="ifm_p_mt.3.76mm_ifm">Antwoord 5</text:p>
      <text:p text:style-name="ifm_p_ifm">Op grond van haar Europees paspoort mag Ikano Bank op dit moment leningen verstrekken en betaalmiddelen uitgeven. Ik heb begrepen dat Ikano Bank vooralsnog geen spaartegoeden in Nederland zal aantrekken. Mocht dit in de toekomst veranderen voor het Nederlandse bijkantoor van Ikano Bank, dan worden spaartegoeden van particuliere depositohouders bij faillissement gedekt door het Zweedse depositogarantiestelsel tot het equivalent van 100 000 euro in Zweedse kronen.</text:p>
      <text:p text:style-name="ifm_p_mt.3.76mm_ifm">Vraag 6</text:p>
      <text:p text:style-name="ifm_p_ifm">Deelt u de mening dat het onwenselijk is dat er onduidelijkheid bestaat over de vraag of de spaartegoeden onder het depositogarantiestelsel vallen en welk stelsel dit dan zou zijn? Bent u van plan hier wat aan te doen?</text:p>
      <text:p text:style-name="ifm_p_mt.3.76mm_ifm">Antwoord 6</text:p>
      <text:p text:style-name="ifm_p_ifm">Wat betreft Ikano Bank is depositogarantie niet aan de orde, aangezien deze bank geen spaartegoeden in Nederland aantrekt. In algemene zin geldt dat alle landen binnen de Europese Unie verplicht zijn spaartegoeden te garanderen tot 100 000 euro of het equivalent daarvan in nationale valuta. Ik ben het geheel eens dat duidelijkheid  voor de consument over de dekking van spaartegoeden onder een depositogarantiestelsel erg belangrijk is. Met Europese regelgeving wordt momenteel gewerkt aan verdere harmonisering en vereenvoudiging van het depositogarantiestelsel. Dit moet ook resulteren in betere informatievoorziening richting de consument.</text:p>
      <text:p text:style-name="ifm_p_mt.3.76mm_ifm">Vraag 7</text:p>
      <text:p text:style-name="ifm_p_ifm">In hoeverre houdt de AFM toezicht op Ikano Bank, juist ook omdat deze bank van plan is een rente van 13% te vragen? Deelt u de mening dat het wenselijk is dat hier ook door de AFM toezicht op wordt gehouden? Op welke manier wordt er op toegezien dat er geen woekerrentes worden gevraagd?</text:p>
      <text:p text:style-name="ifm_p_mt.3.76mm_ifm">Antwoord 7</text:p>
      <text:p text:style-name="ifm_p_ifm">De Ikano Bank dient te voldoen aan de gedragsregels in de Wet op het financieel toezicht. In Nederland geldt een maximum kredietvergoedingspercentage. De AFM houdt toezicht op de naleving hiervan. Op dit moment bedraagt het maximum kredietvergoedingspercentage 15%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Hijum over het bericht “Ikea opent bank in Nederland – zonder toezicht”</dc:title>
    <meta:user-defined meta:name="OVERHEIDop.ParlID/DC.identifier">ah-tk-20122013-136</meta:user-defined>
    <meta:user-defined meta:name="OVERHEIDop.vraagnummer">2012Z15535</meta:user-defined>
    <meta:user-defined meta:name="OVERHEIDop.aanhangselNummer">13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C. de Jager</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het lid Van Hijum over het bericht “Ikea opent bank in Nederland – zonder toezicht”</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