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8</text:p>
      <text:p text:style-name="ifm_p_font.roman_mt.3.76mm_ifm">Vragen van het lid <text:span text:style-name="ifm_span_font.bold_ifm">Kooiman</text:span> (SP) aan de minister van Veiligheid en Justitie over <text:span text:style-name="ifm_span_font.italic_ifm">het bericht dat Tristan van der V. een wapencontract tekende met zijn vader en politie</text:span> (ingezonden 31 januari 2013).</text:p>
      <text:p text:style-name="ifm_p_font.roman_mt.3.76mm_ifm">Antwoord van minister <text:span text:style-name="ifm_span_font.bold_ifm">Opstelten</text:span> (Veiligheid en Justitie) (ontvangen 21 februari 2013).</text:p>
      <text:p text:style-name="ifm_p_mt.3.76mm_ifm">Vraag 1 en 2</text:p>
      <text:p text:style-name="ifm_p_ifm">Wat is uw reactie op het bericht dat Tristan van der V. en zijn vader op papier hadden vastgelegd dat Van Der V. bij een nieuwe depressie zijn wapens zou inleveren?<text:note text:id="ID-2013Z01838-d38e57" text:note-class="footnote"><text:note-citation text:label="1 ">1</text:note-citation><text:note-body><text:p text:style-name="ifm_p_font.normal_size.6.93pt_mt..5mm_indent.-0.1161in_mleft.0.1161in_ifm">Algemeen Dagblad d.d. 30 januari, pagina 17, «Schutter Tristan tekende «wapencontract» met vader»</text:p></text:note-body></text:note></text:p>
      <text:p text:style-name="ifm_p_ifm">Klopt de bewering van de betrokken jurist dat de politie dit zogenaamde contract mede had ondertekend en derhalve had moeten weten van de psychische problemen van Van Der V.? Zo ja, kunt u hier nadere uitleg over geven?</text:p>
      <text:p text:style-name="ifm_p_mt.3.76mm_ifm">Antwoord vraag 1 en 2</text:p>
      <text:p text:style-name="ifm_p_ifm">Het «contract» waar in het verhoor naar wordt verwezen betreft een briefje van Tristan aan zijn vader. Het briefje is na 9 april 2011 bij de ouders aangetroffen en was niet eerder bij de politie bekend.</text:p>
      <text:p text:style-name="ifm_p_mt.3.76mm_ifm">Vraag 3</text:p>
      <text:p text:style-name="ifm_p_ifm">In hoeverre worden dergelijke afspraken tussen politie en wapenvergunninghouders gemaakt?</text:p>
      <text:p text:style-name="ifm_p_mt.3.76mm_ifm">Antwoord vraag 3</text:p>
      <text:p text:style-name="ifm_p_ifm">Dergelijke afspraken zijn en worden niet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Kooiman over het bericht dat Tristan van der V. een wapencontract tekende met zijn vader en politie</dc:title>
    <meta:user-defined meta:name="OVERHEIDop.ParlID/DC.identifier">ah-tk-20122013-1358</meta:user-defined>
    <meta:user-defined meta:name="OVERHEIDop.vraagnummer">2013Z01838</meta:user-defined>
    <meta:user-defined meta:name="OVERHEIDop.aanhangselNummer">135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Antwoord vragen van het lid Kooiman over het bericht dat Tristan van der V. een wapencontract tekende met zijn vader en politie</meta:user-defined>
    <meta:user-defined meta:name="DCTERMS.W3CDTF/DCTERMS.available">2013-02-21</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