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1</text:p>
      <text:p text:style-name="ifm_p_font.roman_mt.3.76mm_ifm">Vragen van het lid <text:span text:style-name="ifm_span_font.bold_ifm">Marcouch</text:span> (PvdA) aan de minister van Veiligheid en Justitie over <text:span text:style-name="ifm_span_font.italic_ifm">zijn toezegging om de slachtoffers van het schietincident in Alphen aan den Rijn het onderzoeksrapport van de Rijksrecherche integraal openbaar te maken</text:span> (ingezonden 28 januari 2013).</text:p>
      <text:p text:style-name="ifm_p_font.roman_mt.3.76mm_ifm">Mededeling van minister <text:span text:style-name="ifm_span_font.bold_ifm">Opstelten</text:span> (Veiligheid en Justitie) (ontvangen 21 februari 2013).</text:p>
      <text:p text:style-name="ifm_p_mt.3.76mm_ifm">Vraag 1</text:p>
      <text:p text:style-name="ifm_p_ifm">Herinnert u zich uw toezegging gedaan tijdens het algemeen overleg op 6 december 2012 om het onderzoeksrapport van de Rijksrecherche ten aanzien van het schietincident in Alphen aan den Rijn openbaar te maken?<text:note text:id="ID-2013Z01481-d38e57" text:note-class="footnote"><text:note-citation text:label="1 ">1</text:note-citation><text:note-body><text:p text:style-name="ifm_p_font.normal_size.6.93pt_mt..5mm_indent.-0.1161in_mleft.0.1161in_ifm">33 033, nr. 12, p. 11–12</text:p></text:note-body></text:note></text:p>
      <text:p text:style-name="ifm_p_mt.3.76mm_ifm">Vraag 2</text:p>
      <text:p text:style-name="ifm_p_ifm">Kunnen uw woorden in dat algemeen overleg anders worden gelezen of geïnterpreteerd dan dat de slachtoffers het integrale onderzoeksrapport tot hun beschikking zouden krijgen? Zo ja, waar blijkt dat precies uit en hoe zouden uw woorden dan wel gelezen of geïnterpreteerd moeten worden?</text:p>
      <text:p text:style-name="ifm_p_mt.3.76mm_ifm">Vraag 3</text:p>
      <text:p text:style-name="ifm_p_ifm">Hebben de slachtoffers van het schietincident inmiddels de beschikking over het integrale en volledig leesbare onderzoeksrapport van de Rijksrecherche? Zo ja, wanneer hebben zij dat gekregen? Zo nee, waarom niet en wanneer krijgen zij dat wel?</text:p>
      <text:p text:style-name="ifm_p_mt.3.76mm_ifm">Vraag 4</text:p>
      <text:p text:style-name="ifm_p_ifm">Weet u of de slachtoffers behalve aan het onderzoeksrapport van de Rijksrecherche aan nog meer niet eerder verstrekte documenten behoefte hebben? Zo ja, welke documenten zijn dat? Zo nee, wilt u daarover in contact met de slachtoffers treden?</text:p>
      <text:p text:style-name="ifm_p_mt.3.76mm_ifm">Vraag 5</text:p>
      <text:p text:style-name="ifm_p_ifm">Zullen de slachtoffers alle door hen gewenste documenten ontvangen? Zo ja, welke documenten gaat u nog verstrekken en op welke termijn? Zo nee, waarom niet en welke documenten betreft dit?</text:p>
      <text:h text:style-name="ifm_p_font.bold_mt.5.08mm_page.keep-with-next_ifm" text:outline-level="2">Mededeling</text:h>
      <text:p text:style-name="ifm_p_mt.4.23mm_ifm">Hierbij deel ik u mede dat de schriftelijke vragen van het lid Marcouch (PvdA) van uw Kamer aan de Minister van Veiligheid en Justitie over zijn toezegging om de slachtoffers van het schietincident in Alphen aan den Rijn het onderzoeksrapport van de Rijksrecherche integraal openbaar te maken (ingezonden 28 jan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Marcouch over zijn toezegging om de slachtoffers van het schietincident in Alphen aan den Rijn het onderzoeksrapport van de Rijksrecherche integraal openbaar te maken</dc:title>
    <meta:user-defined meta:name="OVERHEIDop.ParlID/DC.identifier">ah-tk-20122013-1351</meta:user-defined>
    <meta:user-defined meta:name="OVERHEIDop.vraagnummer">2013Z01481</meta:user-defined>
    <meta:user-defined meta:name="OVERHEIDop.aanhangselNummer">1351</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3-02-21</meta:user-defined>
    <meta:user-defined meta:name="OVERHEID.StatenGeneraal/DC.creator">Tweede Kamer der Staten-Generaal</meta:user-defined>
    <dc:language>nl</dc:language>
    <meta:user-defined meta:name="DCTERMS.alternative"/>
    <meta:user-defined meta:name="DC.title">Uitstel beantwoording vragen van het lid Marcouch over zijn toezegging om de slachtoffers van het schietincident in Alphen aan den Rijn het onderzoeksrapport van de Rijksrecherche integraal openbaar te maken</meta:user-defined>
    <meta:user-defined meta:name="DCTERMS.W3CDTF/DCTERMS.available">2013-02-21</meta:user-defined>
    <meta:user-defined meta:name="OVERHEIDop.publicationName">Kamervragen (Aanhangsel)</meta:user-defined>
    <meta:user-defined meta:name="OVERHEID.Organisatietype/OVERHEID.organisationType">staten generaal</meta:user-defined>
    <meta:user-defined meta:name="DCTERMS.W3CDTF/DCTERMS.issued">2013-02-21</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