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Mei Li Vos</text:span> (PvdA) aan de staatssecretaris van Veiligheid en Justitie over <text:span text:style-name="ifm_span_font.italic_ifm">de aanpak van illegale aanbieders van kansspelen op internet</text:span> (ingezonden 28 januari 2013).</text:p>
      <text:p text:style-name="ifm_p_font.roman_mt.3.76mm_ifm">Mededeling van staatssecretaris <text:span text:style-name="ifm_span_font.bold_ifm">Teeven</text:span> (Veiligheid en Justitie) (ontvangen 21 februari 2013).</text:p>
      <text:p text:style-name="ifm_p_mt.3.76mm_ifm">Vraag 1</text:p>
      <text:p text:style-name="ifm_p_ifm">Herinnert u zich de persberichten «Kansspelautoriteit sluit net rond kansspelaanbieders internet»(8 juni 2012), «Kansspelautoriteit: actieve aanpak illegale kansspelen via internet werkt» (2 oktober 2012) en «Meet &amp; Greet kansspelautoriteit met aanbieders online-kansspelen»? (alle op http://www.kansspelautoriteit.nl/nieuws/)</text:p>
      <text:p text:style-name="ifm_p_mt.3.76mm_ifm">Vraag 2</text:p>
      <text:p text:style-name="ifm_p_ifm">Kent u de reclame van het online gokbedrijf 7red, zoals uitgezonden op de op Nederland gerichte tv-zender van National Geographic en de site http://nl.7red.com/index.asp? Kent u de sites www.amsterdamscasinos.nl/, http://oranjecasino.com/ en wellicht vele andere sites die zich expliciet op de Nederlandse markt voor online gokken richten? Zo ja, voldoen deze sites aan de prioriteringscriteria op grond waarvan de kansspelautoriteit (KSA) online goksites zegt aan te pakken, te weten de criteria van het hebben van «een nl.site, of het aanbieden van de site in de Nederlandse taal of reclame maken op radio, televisie en in geprinte media»? Zo nee, zou u zich dan op de hoogte willen stellen van deze reclame en sites?</text:p>
      <text:p text:style-name="ifm_p_mt.3.76mm_ifm">Vraag 3</text:p>
      <text:p text:style-name="ifm_p_ifm">Hoe verhoudt het nog steeds bestaan van op Nederland gerichte illegale online goksites tot de genoemde aanpak van de KSA tegen deze sites? Op welke termijn worden deze sites en andere gelijkaardige sites alsnog aangepakt?</text:p>
      <text:p text:style-name="ifm_p_mt.3.76mm_ifm">Vraag 4</text:p>
      <text:p text:style-name="ifm_p_ifm">Aan hoeveel bedrijven heeft de KSA inmiddels een last onder dwangsom, last onder bestuursdwang en/of een boete van € 780.000 euro of hoger (tot 10% van de geschatte omzet) opgelegd?</text:p>
      <text:p text:style-name="ifm_p_mt.3.76mm_ifm">Vraag 5</text:p>
      <text:p text:style-name="ifm_p_ifm">Welke mogelijkheden zijn er om tegen Nederlandse banken op te treden die de financiële transacties voor illegaal online gokken door middel van het Ideal-systeem of anderszins faciliteren? Gaat u van die mogelijkheden gebruik maken en op welke wijze en schaal?</text:p>
      <text:p text:style-name="ifm_p_mt.3.76mm_ifm">Vraag 6</text:p>
      <text:p text:style-name="ifm_p_ifm">Deelt u de mening dat de markt voor online gokken niet klaar is voor het verstrekken van vergunningen voor online kansspelen is zolang er nog illegale gokbedrijven op de Nederlandse markt actief zijn? Zo ja, hoe lang denkt u dat het nog duurt voor die markt wel klaar is voor het verstrekken van vergunningen? Zo nee, waarom niet?</text:p>
      <text:p text:style-name="ifm_p_mt.3.76mm_ifm">Vraag 7</text:p>
      <text:p text:style-name="ifm_p_ifm">Bevinden zich onder de online-aanbieders tijdens de «meet-and-greet» van 28 januari 2013 aanbieders die zich nu nog illegaal op de Nederlandse markt richten? Zo ja, deelt u de mening dat dit mede gezien de motie-Bouwmeester c.s. (Kamerstuk 32 264, nr. 19), waarin gevraagd wordt om illegale aanbieders van kansspelen niet in aanmerking te laten komen voor een vergunning, ongewenst is? Zo nee, hoe weet u dat zeker?</text:p>
      <text:p text:style-name="ifm_p_mt.3.76mm_ifm">Vraag 8</text:p>
      <text:p text:style-name="ifm_p_ifm">Wilt u bovenstaande vragen afzonderlijk beantwoorden?</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de aanpak van illegale aanbieders van kansspelen (ingezonden 28 jan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Mei Li Vos over de aanpak van illegale aanbieders van kansspelen</dc:title>
    <meta:user-defined meta:name="OVERHEIDop.ParlID/DC.identifier">ah-tk-20122013-1349</meta:user-defined>
    <meta:user-defined meta:name="OVERHEIDop.vraagnummer">2013Z01489</meta:user-defined>
    <meta:user-defined meta:name="OVERHEIDop.aanhangselNummer">1349</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Uitstel beantwoording vragen van het lid Mei Li Vos over de aanpak van illegale aanbieders van kansspelen</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