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7</text:p>
      <text:p text:style-name="ifm_p_font.roman_mt.3.76mm_ifm">Vragen van het lid <text:span text:style-name="ifm_span_font.bold_ifm">Helder</text:span> (PVV) aan de minister van Veiligheid en Justitie over <text:span text:style-name="ifm_span_font.italic_ifm">regels die een snelle publicatie van beelden mishandeling belemmeren</text:span> (ingezonden 30 januari 2013).</text:p>
      <text:p text:style-name="ifm_p_font.roman_mt.3.76mm_ifm">Mededeling van minister <text:span text:style-name="ifm_span_font.bold_ifm">Opstelten</text:span> (Veiligheid en Justitie) (ontvangen 21 februari 2013).</text:p>
      <text:p text:style-name="ifm_p_mt.3.76mm_ifm">Vraag 1</text:p>
      <text:p text:style-name="ifm_p_ifm">Kent u het bericht: «Regels belemmeren snelle publicatie van beelden mishandeling»?<text:note text:id="ID-2013Z01699-d38e57" text:note-class="footnote"><text:note-citation text:label="1 ">1</text:note-citation><text:note-body><text:p text:style-name="ifm_p_font.normal_size.6.93pt_mt..5mm_indent.-0.1161in_mleft.0.1161in_ifm">Telegraaf, 25 januari 2013</text:p></text:note-body></text:note></text:p>
      <text:p text:style-name="ifm_p_mt.3.76mm_ifm">Vraag 2</text:p>
      <text:p text:style-name="ifm_p_ifm">Klopt het dat afspraken, wachttijden en regels politie en justitie belemmeren in het snel naar buiten brengen van camerabeelden van zware misdrijven, zoals de straatmishandelingen in Eindhoven en Nijmegen?</text:p>
      <text:p text:style-name="ifm_p_mt.3.76mm_ifm">Vraag 3</text:p>
      <text:p text:style-name="ifm_p_ifm">Bent u bereid eindelijk een beetje met de tijd mee te gaan en per direct deze afspraken, wachttijden en regels te veranderen om de betreffende beelden zo spoedig mogelijk aan de samenleving te tonen, zodat de daders gepakt en bestraft kunnen worden, nieuwe misdrijven door deze daders worden voorkomen en de samenleving weer iets veiliger wordt? Zo nee, waarom niet?</text:p>
      <text:p text:style-name="ifm_p_mt.3.76mm_ifm">Vraag 4</text:p>
      <text:p text:style-name="ifm_p_ifm">Gaat u uit de aanwijzing opsporingsberichtgeving de eis verwijderen dat het van belang is dat het Openbaar Ministerie (OM) nadrukkelijk rekening houdt met het grote (en steeds grotere) bereik van verschillende mediavormen, zoals ook een hoofdofficier van justitie in feite bepleit? Zo nee, waarom niet?</text:p>
      <text:p text:style-name="ifm_p_mt.3.76mm_ifm">Vraag 5</text:p>
      <text:p text:style-name="ifm_p_ifm">Deelt u de mening dat het te bizar voor woorden is dat beelden pas laat openbaar worden gemaakt omdat er een wachtlijst is bij het programma opsporing verzocht? Per wanneer gaat u het mogelijk maken dat politie en OM met camerabeelden deze ook bij andere media mogen tonen indien het daar wel direct gepubliceerd kan worden?</text:p>
      <text:p text:style-name="ifm_p_mt.3.76mm_ifm">Vraag 6</text:p>
      <text:p text:style-name="ifm_p_ifm">Deelt u de mening dat daders hun privacy zelf op het spel zetten door een misdrijf te begaan en dat rechters dus geen lagere straffen mogen opleggen aan daders die op camerabeelden aan de samenleving zijn getoond omdat zij al publiekelijk aan de schandpaal zijn genageld? Zo nee, waarom niet?</text:p>
      <text:p text:style-name="ifm_p_mt.3.76mm_ifm">Vraag 7</text:p>
      <text:p text:style-name="ifm_p_ifm">Wanneer gaat u het gebruik van camerabeelden etc. in het kader van de opsporing als bijzondere opsporingsbevoegdheid opnemen in het Wetboek van Strafvordering, zodat er een wettelijke grondslag is voor politie en OM om snel zonder al teveel rompslomp beelden openbaar te kunnen maken en rechters geen lage straffen meer kunnen opleggen wegens zogenaamde privacyschending van een dader?</text:p>
      <text:h text:style-name="ifm_p_font.bold_mt.5.08mm_page.keep-with-next_ifm" text:outline-level="2">Mededeling</text:h>
      <text:p text:style-name="ifm_p_mt.4.23mm_ifm">Hierbij deel ik u mede dat de schriftelijke vragen van het lid Helder (PVV) van uw Kamer aan de Minister van Veiligheid en Justitie over regels die een snelle publicatie van beelden mishandeling belemmeren (ingezonden 30 jan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Helder over regels die een snelle publicatie van beelden mishandeling belemmeren</dc:title>
    <meta:user-defined meta:name="OVERHEIDop.ParlID/DC.identifier">ah-tk-20122013-1347</meta:user-defined>
    <meta:user-defined meta:name="OVERHEIDop.vraagnummer">2013Z01699</meta:user-defined>
    <meta:user-defined meta:name="OVERHEIDop.aanhangselNummer">1347</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2-2013</meta:user-defined>
    <meta:user-defined meta:name="DCTERMS.W3CDTF/OVERHEIDop.datumOntvangst">2013-02-21</meta:user-defined>
    <meta:user-defined meta:name="OVERHEID.StatenGeneraal/DC.creator">Tweede Kamer der Staten-Generaal</meta:user-defined>
    <dc:language>nl</dc:language>
    <meta:user-defined meta:name="DCTERMS.alternative"/>
    <meta:user-defined meta:name="DC.title">Uitstel beantwoording vragen van het lid Helder over regels die een snelle publicatie van beelden mishandeling belemmeren</meta:user-defined>
    <meta:user-defined meta:name="DCTERMS.W3CDTF/DCTERMS.available">2013-02-21</meta:user-defined>
    <meta:user-defined meta:name="OVERHEIDop.publicationName">Kamervragen (Aanhangsel)</meta:user-defined>
    <meta:user-defined meta:name="OVERHEID.Organisatietype/OVERHEID.organisationType">staten generaal</meta:user-defined>
    <meta:user-defined meta:name="DCTERMS.W3CDTF/DCTERMS.issued">2013-02-21</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