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Voordewind</text:span> (ChristenUnie) aan de staatssecretaris van Veiligheid en Justitie over <text:span text:style-name="ifm_span_font.italic_ifm">de publicatie «Ontheemd: de verhuizingen van asielzoekerskinderen in Nederland»</text:span> (ingezonden 1 februari 2013).</text:p>
      <text:p text:style-name="ifm_p_font.roman_mt.3.76mm_ifm">Antwoord van staatssecretaris <text:span text:style-name="ifm_span_font.bold_ifm">Teeven</text:span> (Veiligheid en Justitie) (ontvangen 20 februari 2013).</text:p>
      <text:p text:style-name="ifm_p_mt.3.76mm_ifm">Vraag 1</text:p>
      <text:p text:style-name="ifm_p_ifm">Heeft u kennisgenomen van de publicatie «Ontheemd: De verhuizingen van asielzoekerskinderen in Nederland»?<text:note text:id="ID-2013Z01931-d38e57" text:note-class="footnote"><text:note-citation text:label="1 ">1</text:note-citation><text:note-body><text:p text:style-name="ifm_p_font.normal_size.6.93pt_mt..5mm_indent.-0.1161in_mleft.0.1161in_ifm">van de Werkgroep Kind in azc.</text:p></text:note-body></text:note></text:p>
      <text:p text:style-name="ifm_p_mt.3.76mm_ifm">Antwoord 1</text:p>
      <text:p text:style-name="ifm_p_ifm">Ja.</text:p>
      <text:p text:style-name="ifm_p_mt.3.76mm_ifm">Vraag 2</text:p>
      <text:p text:style-name="ifm_p_ifm">Wanneer kan de Kamer de bevindingen van het onderzoek door het Centraal Orgaan Asielzoekers (COA) over de verhuizingen van asielzoekerskinderen verwachten? Is het juist te stellen dat het COA het onderzoek, dat op verzoek van de Kamer heeft plaatsgevonden, beperkt heeft ingevuld door alleen het totaal aantal verhuizingen in 2012 te registreren? Zo ja, waarom is dit het geval? Zo nee, heeft u ook zicht op het totaal aantal verhuizingen van een kind tijdens een gemiddelde asielprocedure, inclusief de wijziging van de Vreemdelingenwet van afgelopen juli 2010?</text:p>
      <text:p text:style-name="ifm_p_mt.3.76mm_ifm">Antwoord 2</text:p>
      <text:p text:style-name="ifm_p_ifm">Uw Kamer heeft mijn reactie ontvangen op de registratie die het COA heeft uitgevoerd met betrekking tot het aantal verhuizingen van gezinnen met kinderen gedurende het jaar 2012. Registratie met terugwerkende kracht was op basis van de COA-systemen niet op een betrouwbare wijze mogelijk omdat de systemen daar niet op waren ingericht. Ik beschik derhalve niet over betrouwbare cijfers over de periode voorafgaand aan 2012. Ik wil daarnaast benadrukken dat het van belang is om de aard van beide onderzoeken goed te duiden. Het COA onderzoek betrof met name een kwantitatief onderzoek dat is uitgevoerd binnen de gehele asielpopulatie in alle asielzoekerscentra. In het onderzoek waar naar verwezen wordt in het rapport «Ontheemd» zijn 132 kinderen in de leeftijd van 10–18 jaar geïnterviewd. De periode waarin de kinderen (meerdere keren) zijn verhuisd, ziet met name op de periode 2011 en eerdere jaren. Beide onderzoeken zijn derhalve niet vergelijkbaar omdat ze niet zien op dezelfde onderzoeksgroep tijdens dezelfde periode. Door het COA zijn de verhuizing van de centrale ontvangstlocatie naar een procesopvanglocatie en van de procesopvanglocatie naar een asielzoekerscentrum niet meegenomen. Het betreft een tweetal verplaatsingen die standaard in de procedure plaatsvinden.</text:p>
      <text:p text:style-name="ifm_p_mt.3.76mm_ifm">Vraag 3</text:p>
      <text:p text:style-name="ifm_p_ifm">Kunt u de bevindingen van het rapport, namelijk dat kinderen van asielzoekers gemiddeld tien keer vaker verhuizen als een Nederlands kind, bevestigen? Zo nee, over welke informatie beschikt u wel? Deelt u de zorgen van de opstellers van het rapport dat deze vele verhuizingen in potentie schade kunnen aanbrengen aan asielkinderen, die al vaak te kampen hebben met traumatische ervaringen? Zo nee, waarom niet? Deelt u tevens de conclusie dat deze situatie op gespannen voet staat met de verplichtingen van Nederland die voortvloeien uit het Verdrag inzake de rechten van het kind (Kinderrechtenverdrag)? Kunt u in uw beantwoording in het bijzonder ingaan op de vraag hoe deze situatie zich verhoudt tot de artikelen 2, 3, 6, 12, 19, 24, 28 en 29 van het Kinderrechtenverdrag?</text:p>
      <text:p text:style-name="ifm_p_mt.3.76mm_ifm">Antwoord 3</text:p>
      <text:p text:style-name="ifm_p_ifm">Kinderen van asielzoekers zullen over het algemeen vaker verhuizen dan Nederlandse kinderen. Het COA heeft, in opdracht van de toenmalige minister voor Immigratie, Integratie en Asiel, het aantal verhuizingen gemeten vanaf de aankomst in een asielzoekerscentrum alsmede de verhuizingen naar een vrijheidsbeperkende locatie of gezinslocatie. In het rapport «Ontheemd» wordt aangegeven dat, als de standaardverhuizingen aan het begin van de procedure niet worden meegerekend, een gezin gemiddeld een keer in de twee jaar verhuist. Indien verhuizingen naar en vanuit de gezinslocaties worden meegerekend, komt het gemiddeld aantal verhuizingen, zoals geregistreerd door het COA, neer op nagenoeg eenmaal per jaar. Dit aantal zal teruglopen nu besloten is dat gezinnen die een herhaalde asielaanvraag indienen niet meer naar de procesopvanglocatie hoeven te verhuizen. Tijdens hun korte verblijf gedurende de algemene asielprocedure in de procesopvanglocatie blijft de woonruimte in de gezinslocatie gereserveerd. Ook is al eerder besloten dat gezinnen waarvan de vertrektermijn is verstreken, indien verwijdering uit de opvang zou leiden tot een humanitaire noodsituatie, niet meer via de vrijheidsbeperkende locatie in de gezinslocatie zullen worden geplaatst. Ik acht het mogelijk dat kinderen problemen ondervinden door (een groot aantal) verhuizingen. Verhuizingen vinden in veel gevallen plaats op verzoek van ouders of doordat een gezin er, nadat het is uitgeprocedeerd, niet voor kiest om terug te keren naar het land van herkomst. Om mogelijke nadelige effecten voor kinderen zoveel mogelijk te beperken, hebben ouders ook een eigen verantwoordelijkheid. Om ouders daarvan zo nodig meer bewust te maken voert het COA in goed overleg met organisaties uit de werkgroep «Kind in azc’s» een pilot uit met een «verhuisprotocol». Op basis van dit protocol wordt met ouders gesproken over de gevolgen die een verhuizing voor hun kinderen kan hebben, zodat ouders zoveel mogelijk maatregelen kunnen nemen om mogelijk nadelige gevolgen voor hun kinderen te voorkomen, door hen goed te informeren en in overleg met het COA zorg te dragen dat het onderwijs in de nieuwe woonplaats geregeld is. Hierna zal ik kort ingaan op uw vraag hoe de situatie van kinderen in de opvang zich verhoudt tot een aantal artikelen van het IVRK.</text:p>
      <text:p text:style-name="ifm_p_ifm">Artikel 2 van het IVRK heeft ten doel discriminatie tegen te gaan. Hoewel kinderen van asielzoekers, terecht, recht hebben op diverse voorzieningen die ook aan kinderen van Nederlandse ingezetenen ter beschikking staan, is het niet in strijd met artikel 2 van het IVRK dat asielzoekers en hun gezin, met inachtneming van hun rechten op basis van de Richtlijn minimumnormen opvang asielzoekers, in (centrale) opvangvoorzieningen geplaatst worden en evenmin dat, in voorkomende situaties, een zorgvuldig voorbereide verhuizing plaatsvindt.</text:p>
      <text:p text:style-name="ifm_p_ifm">Op grond van artikel 3 van het IVRK vormen de belangen van het kind altijd een eerste overweging. Dit betekent echter niet dat een zorgvuldige afweging er niet in kan resulteren dat andere belangen, zoals een zorgvuldige en effectieve asielprocedure, prioriteit krijgen.</text:p>
      <text:p text:style-name="ifm_p_ifm">Artikel 6 van het IVRK geeft kinderen recht op leven en ontwikkeling. Ten aanzien van de ontwikkeling van kinderen geldt dat zij, evenals Nederlandse kinderen, recht hebben op onderwijs. Het komt in individuele gevallen voor dat, bijvoorbeeld in een situatie waarin speciaal onderwijs nodig is, tijdelijk geen plaats op een nieuwe school beschikbaar is. Deze situaties vormen echter een uitzondering. Het COA doet er uiteraard alles aan om te faciliteren dat er voor ieder kind na de verhuizing onderwijs beschikbaar is. Het eerder genoemde verhuisprotocol met specifieke aandacht voor het onderwerp «onderwijs» zal de tijdige beschikbaarheid van onderwijs na een overplaatsing naar verwachting nog verder verbeteren. COA verzoekt de scholen om tijdig het onderwijskundig rapport over te dragen.</text:p>
      <text:p text:style-name="ifm_p_ifm">Artikel 12 IVRK bepaalt dat kinderen het recht hebben om gehoord te worden en hun eigen mening te vormen en te uiten, met name in gerechtelijke en bestuurlijke procedures die het kind betreffen. Hieraan wordt gevolg gegeven doordat minderjarigen, als zij samen met hun ouder(s) asiel aanvragen, vanaf de leeftijd van 15 jaar zelfstandig gehoord worden.</text:p>
      <text:p text:style-name="ifm_p_ifm">Artikel 19 IVRK heeft ten doel bescherming te bieden tegen kindermishandeling.</text:p>
      <text:p text:style-name="ifm_p_ifm">Kinderen van asielzoekers hebben recht op de in Nederland beschikbare voorzieningen van Jeugdzorg. Het COA valt voorts onder de Verplichte meldcode huiselijk geweld en kindermishandeling. Dit betekent dat het COA nu ook formeel verplicht is om alle stappen uit te voeren die in de meldcode zijn voorgeschreven. Het COA zal twee aandachtsfunctionarissen per locatie aanstellen en alle medewerkers trainen in het herkennen van signalen van kindermishandeling en het zo nodig nemen van de benodigde acties.</text:p>
      <text:p text:style-name="ifm_p_ifm">Artikel 24 IVRK handelt over het recht op gezondheid en gezondheidszorg. Aan dit artikel wordt voldaan doordat in Nederland toegang tot gezondheidszorg ook voor kinderen van asielzoekers is gewaarborgd.</text:p>
      <text:p text:style-name="ifm_p_ifm">Artikel 28 en 29 IVRK regelen het recht op onderwijs. Kinderen van asielzoekers hebben evenals Nederlandse kinderen recht op onderwijs. Het onderwijs wordt zo spoedig mogelijk na het indienen van de asielaanvraag aangeboden, waarbij het op basis van de Europese richtlijn minimumnormen opvang is toegestaan het onderwijs na maximaal 3 maanden aan te bieden.</text:p>
      <text:p text:style-name="ifm_p_mt.3.76mm_ifm">Vraag 4</text:p>
      <text:p text:style-name="ifm_p_ifm">Deelt u de mening dat het aantal verhuizingen van gezinnen met kinderen drastisch verminderd dient te worden? Bent u bereid toe te zeggen dat een gezin met kinderen in een asielprocedure tijdens deze procedure zoveel mogelijk op één vaste plek zal worden opgevangen? Zo nee, waarom niet?</text:p>
      <text:p text:style-name="ifm_p_mt.3.76mm_ifm">Antwoord 4</text:p>
      <text:p text:style-name="ifm_p_ifm">Het beleid van het COA is om het aantal verhuizingen van gezinnen met kinderen zoveel mogelijk te beperken. Als er verhuizingen plaatsvinden, buiten de verhuizingen op eigen verzoek of verhuizingen die als sanctie zijn opgelegd, worden deze zoveel mogelijk tijdens de schoolvakanties uitgevoerd. Ook wordt door het COA in dat geval onderzocht of een verhuizing binnen de regio kan plaatsvinden, zodat de kinderen dezelfde school kunnen blijven bezoeken. Het aantal verhuizingen zal voorts naar verwachting nog verder teruglopen nu besloten is dat gezinnen die een herhaalde aanvraag indienen niet meer naar de procesopvanglocatie hoeven te verhuizen. Ook is al eerder besloten dat gezinnen waarvan de vertrektermijn is verstreken, indien verwijdering uit de opvang zou leiden tot een humanitaire noodsituatie, niet meer via de vrijheidsbeperkende locatie in de gezinslocatie zullen worden geplaatst. Het beleid om stapeling van procedures zoveel mogelijk te voorkomen alsmede het verwerven van meer structurele opvanglocaties door het COA zullen eveneens bijdragen aan een verdere reductie van het aantal verhuizingen.</text:p>
      <text:p text:style-name="ifm_p_mt.3.76mm_ifm">Vraag 5</text:p>
      <text:p text:style-name="ifm_p_ifm">Bent u bereid de Kamer per brief een inhoudelijke reactie te sturen op de bevindingen en aanbevelingen op dit rapport? Bent u tevens bereid deze brief samen met de bevindingen van het COA-rapport naar de Kamer te sturen? Zo nee, waarom niet?</text:p>
      <text:p text:style-name="ifm_p_mt.3.76mm_ifm">Antwoord 5</text:p>
      <text:p text:style-name="ifm_p_ifm">Aan dit verzoek heb ik reeds voldaan met mijn brief van 12 februari 2013 (Kamerstuk II 19 637, nr. 16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oordewind over de publicatie ‘Ontheemd: de verhuizingen van asielzoekerskinderen in Nederland’</dc:title>
    <meta:user-defined meta:name="OVERHEIDop.ParlID/DC.identifier">ah-tk-20122013-1346</meta:user-defined>
    <meta:user-defined meta:name="OVERHEIDop.vraagnummer">2013Z01931</meta:user-defined>
    <meta:user-defined meta:name="OVERHEIDop.aanhangselNummer">134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2-20</meta:user-defined>
    <meta:user-defined meta:name="OVERHEID.StatenGeneraal/DC.creator">Tweede Kamer der Staten-Generaal</meta:user-defined>
    <dc:language>nl</dc:language>
    <meta:user-defined meta:name="DCTERMS.alternative"/>
    <meta:user-defined meta:name="DC.title">Antwoord op vragen van het lid Voordewind over de publicatie ‘Ontheemd: de verhuizingen van asielzoekerskinderen in Nederland’</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