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Sap</text:span> (GroenLinks) aan de minister van Volksgezondheid, Welzijn en Sport over <text:span text:style-name="ifm_span_font.italic_ifm">het nieuws dat een fabrikant van incontinentiemateriaal weer patiënten benadert over incontinentie</text:span> (ingezonden 26 september 2012).</text:p>
      <text:p text:style-name="ifm_p_font.roman_mt.3.76mm_ifm">Antwoord van minister <text:span text:style-name="ifm_span_font.bold_ifm">Schippers</text:span> (Volksgezondheid, Welzijn en Sport) (ontvangen 23 oktober 2012).</text:p>
      <text:p text:style-name="ifm_p_mt.3.76mm_ifm">Vraag 1</text:p>
      <text:p text:style-name="ifm_p_ifm">Bent u bekend met het bericht dat luierfabrikant Tena weer verzekerden gaat bellen?<text:note text:id="ID-2012Z16253-d36e57" text:note-class="footnote"><text:note-citation text:label="1 ">1</text:note-citation><text:note-body><text:p text:style-name="ifm_p_font.normal_size.6.93pt_mt..5mm_indent.-0.1161in_mleft.0.1161in_ifm"> «Tena gaat patiënten weer bellen over incontinentie», Volkskrant vrijdag 21 september, pagina 10</text:p></text:note-body></text:note>
      </text:p>
      <text:p text:style-name="ifm_p_mt.3.76mm_ifm">Antwoord 1</text:p>
      <text:p text:style-name="ifm_p_ifm">Ja, daarvan ben ik op de hoogte.</text:p>
      <text:p text:style-name="ifm_p_mt.3.76mm_ifm">Vraag 2</text:p>
      <text:p text:style-name="ifm_p_ifm">Wat is uw reactie op het besluit van Tena om opnieuw patiënten te gaan benaderen?</text:p>
      <text:p text:style-name="ifm_p_mt.3.76mm_ifm">Antwoord 2</text:p>
      <text:p text:style-name="ifm_p_ifm">Ik heb daar kennis van genomen.</text:p>
      <text:p text:style-name="ifm_p_mt.3.76mm_ifm">Vraag 3</text:p>
      <text:p text:style-name="ifm_p_ifm">Deelt u de mening dat het passend zou zijn als Tena dit zou uitstellen tot na afronding van het onderzoek dat het College Bescherming Persoonsgegevens (CBP) uitvoert naar de handelwijze van Tena en Achmea? Zo ja, welke maatregelen kunt en wilt u nemen om Tena op te roepen het benaderen van patiënten te staken?</text:p>
      <text:p text:style-name="ifm_p_mt.3.76mm_ifm">Antwoord 3</text:p>
      <text:p text:style-name="ifm_p_ifm">Nee, ik deel uw mening niet. De betrokken partijen hebben hun werkwijze onderzocht en in overleg met KNMP en Achmea verder aangescherpt. Ik zie geen reden tot het nemen van maatregelen, voor zover ik daar al toe bevoegd ben. Het CBP houdt toezicht op de naleving van de privacywetgeving. Dat ligt buiten mijn bevoegdheid. Mocht daartoe aanleiding zijn, ga ik er vanuit dat het College in het kader van zijn lopende onderzoek gepaste maatregelen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Sap over het nieuws dat een fabrikant van incontinentiemateriaal weer patiënten benadert over incontinentie</dc:title>
    <meta:user-defined meta:name="OVERHEIDop.ParlID/DC.identifier">ah-tk-20122013-1345</meta:user-defined>
    <meta:user-defined meta:name="OVERHEIDop.vraagnummer">2012Z16253</meta:user-defined>
    <meta:user-defined meta:name="OVERHEIDop.aanhangselNummer">1345</meta:user-defined>
    <meta:user-defined meta:name="OVERHEIDop.AanhangselTypen/DC.type">Antwoord</meta:user-defined>
    <meta:user-defined meta:name="OVERHEIDop.Parlementair/DC.type">Aanhangsel van de Handelingen</meta:user-defined>
    <meta:user-defined meta:name="OVERHEIDop.indiener">J.C.M. Sap</meta:user-defined>
    <meta:user-defined meta:name="OVERHEIDop.ontvanger">E.I. Schippers</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op vragen van het lid Sap over het nieuws dat een fabrikant van incontinentiemateriaal weer patiënten benadert over incontinentie</meta:user-defined>
    <meta:user-defined meta:name="DCTERMS.W3CDTF/DCTERMS.available">2013-02-20</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