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Elissen</text:span> (PVV) aan de ministers van Veiligheid en Justitie, van Infrastructuur en Milieu en van Volksgezondheid, Welzijn en Sport over <text:span text:style-name="ifm_span_font.italic_ifm">ambulances die nog steeds niet over de busbaan mogen rijden</text:span> (ingezonden 23 augustus 2012).</text:p>
      <text:p text:style-name="ifm_p_font.roman_mt.3.76mm_ifm">Antwoord van minister <text:span text:style-name="ifm_span_font.bold_ifm">Schultz van Haegen-Maas Geesteranus</text:span> (Infrastructuur en Milieu) (ontvangen 8 november 2012). Zie ook Aanhangsel Handelingen, vergaderjaar 2011–2012, nr. 3460.</text:p>
      <text:p text:style-name="ifm_p_mt.3.76mm_ifm">Vraag 1</text:p>
      <text:p text:style-name="ifm_p_ifm">Bent u bekend met de brief van 17 augustus 2012 van de minister van Infrastructuur en Milieu<text:note text:id="ID-2012Z15304-d36e57" text:note-class="footnote"><text:note-citation text:label="1 ">1</text:note-citation><text:note-body><text:p text:style-name="ifm_p_font.normal_size.6.93pt_mt..5mm_indent.-0.1161in_mleft.0.1161in_ifm">Kamerstuk 33 000 XII, nr. 142</text:p></text:note-body></text:note> waarin aangegeven wordt dat een reactie op de motie-Elissen<text:note text:id="ID-2012Z15304-d36e66" text:note-class="footnote"><text:note-citation text:label="2 ">2</text:note-citation><text:note-body><text:p text:style-name="ifm_p_font.normal_size.6.93pt_mt..5mm_indent.-0.1161in_mleft.0.1161in_ifm">Kamerstuk 33 000 VI, nr. 42</text:p></text:note-body></text:note> van 2 november 2011 zo spoedig mogelijk na het reces komt?</text:p>
      <text:p text:style-name="ifm_p_mt.3.76mm_ifm">Antwoord 1</text:p>
      <text:p text:style-name="ifm_p_ifm">Ja.</text:p>
      <text:p text:style-name="ifm_p_mt.3.76mm_ifm">Vraag 2, 3 en 4</text:p>
      <text:p text:style-name="ifm_p_ifm">Heeft u wel kennisgenomen van genoemde motie, waarin de regering wordt verzocht te bewerkstelligen dat ambulances in Nederland kunnen rijden en stilstaan waar de bestuurder dit noodzakelijk acht (dus ook op een busbaan) als dit bevorderlijk is voor bijvoorbeeld betere ambulancespreiding of comfortabeler vervoer van patiënten? Zo ja, waarom is deze motie dan nog niet uitgevoerd?</text:p>
      <text:p text:style-name="ifm_p_ifm">Deelt u de mening dat uitvoering van de motie erg lang duurt en dat de regering weinig voortvarend is bij het uitvoeren van de voornoemde motie, die werd ondersteund door alle fracties in de Tweede Kamer behalve de VVD?</text:p>
      <text:p text:style-name="ifm_p_ifm">Kunt u aangeven waarom het uitvoeren van de motie zo veel tijd kost? Op welke termijn en welke wijze denkt u de motie uit te voeren? Kunt u dit antwoord toelichten en onderbouwen?</text:p>
      <text:p text:style-name="ifm_p_mt.3.76mm_ifm">Antwoord 2, 3 en 4</text:p>
      <text:p text:style-name="ifm_p_ifm">Ja. Tot mijn spijt heeft een reactie op de motie en de beantwoording van de vragen van lid Wiegman veel overleg gekost, waardoor vertraging in de afhandeling is opgetreden. Inmiddels is een reactie op de motie aan de Tweede Kamer gezonden.</text:p>
      <text:p text:style-name="ifm_p_ifm">Zie hiervoor de brief van de minister van Infrastructuur en Milieu met (Kamerstuk II 33400-XII, nr.7). Hierin wordt ook beschreven dat voor uitvoering van de motie geen wijziging in de regelgev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Elissen over ambulances die nog steeds niet over de busbaan mogen rijden</dc:title>
    <meta:user-defined meta:name="OVERHEIDop.ParlID/DC.identifier">ah-tk-20122013-1344</meta:user-defined>
    <meta:user-defined meta:name="OVERHEIDop.vraagnummer">2012Z15304</meta:user-defined>
    <meta:user-defined meta:name="OVERHEIDop.aanhangselNummer">1344</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M.H. Schultz van Haegen-Maas Geesteranus</meta:user-defined>
    <meta:user-defined meta:name="OVERHEIDop.vergaderjaar">2012-2013</meta:user-defined>
    <meta:user-defined meta:name="DCTERMS.W3CDTF/OVERHEIDop.datumOntvangst">2012-11-08</meta:user-defined>
    <meta:user-defined meta:name="OVERHEID.StatenGeneraal/DC.creator">Tweede Kamer der Staten-Generaal</meta:user-defined>
    <dc:language>nl</dc:language>
    <meta:user-defined meta:name="DCTERMS.alternative"/>
    <meta:user-defined meta:name="DC.title">Antwoord op vragen van het lid Elissen over ambulances die nog steeds niet over de busbaan mogen rijden</meta:user-defined>
    <meta:user-defined meta:name="DCTERMS.W3CDTF/DCTERMS.available">2013-02-20</meta:user-defined>
    <meta:user-defined meta:name="OVERHEIDop.publicationName">Kamervragen (Aanhangsel)</meta:user-defined>
    <meta:user-defined meta:name="OVERHEID.Organisatietype/OVERHEID.organisationType">staten generaal</meta:user-defined>
    <meta:user-defined meta:name="DCTERMS.W3CDTF/DCTERMS.issued">2012-11-08</meta:user-defined>
    <meta:user-defined meta:name="OVERHEID.TaxonomieBeleidsagenda/OVERHEID.category">Zorg en gezondheid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