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2</text:p>
      <text:p text:style-name="ifm_p_font.roman_mt.3.76mm_ifm">Vragen van het lid <text:span text:style-name="ifm_span_font.bold_ifm">Gesthuizen</text:span> (SP) aan de minister voor Immigratie, Integratie en Asiel over <text:span text:style-name="ifm_span_font.italic_ifm">het bericht dat prijzen van Nederlandse verblijfsvergunningen te hoog zijn</text:span> (ingezonden 12 oktober 2012).</text:p>
      <text:p text:style-name="ifm_p_font.roman_mt.3.76mm_ifm">Antwoord van minister <text:span text:style-name="ifm_span_font.bold_ifm">Leers</text:span> (Immigratie, Integratie en Asiel) (ontvangen 26 oktober 2012).</text:p>
      <text:p text:style-name="ifm_p_mt.3.76mm_ifm">Vraag 1 t/m 3</text:p>
      <text:p text:style-name="ifm_p_ifm">Wat is uw reactie op het bericht dat de Afdeling bestuursrechtspraak van de Raad van State heeft geoordeeld dat Nederland te hoge leges vraagt voor verblijfsvergunningen ten behoeve van gezinshereniging?<text:note text:id="ID-2012Z17381-d36e57" text:note-class="footnote"><text:note-citation text:label="1 ">1</text:note-citation><text:note-body><text:p text:style-name="ifm_p_font.normal_size.6.93pt_mt..5mm_indent.-0.1161in_mleft.0.1161in_ifm">Trouw, 11 oktober 2012</text:p></text:note-body></text:note>
      </text:p>
      <text:p text:style-name="ifm_p_ifm">Welke consequenties verbindt u aan deze rechterlijke uitspraak? Gaat u de leges verlagen van € 1250,00 naar de voorgestelde € 130,00?</text:p>
      <text:p text:style-name="ifm_p_ifm">Bent u bereid uw antwoord op deze vragen voor 30 oktober 2012 naar de Kamer te sturen?</text:p>
      <text:p text:style-name="ifm_p_mt.3.76mm_ifm">Antwoord op vragen 1 t/m 3</text:p>
      <text:p text:style-name="ifm_p_ifm">De uitspraak van de Afdeling bestuursrechtspraak van de Raad van State zal moeten leiden tot een verlaging van de leges voor de aanvragen voor verblijfsvergunningen ten behoeve van gezinshereniging. Vanwege de financiële gevolgen van een dergelijke verlaging, een verlaging van deze leges tot € 130 betekent een verlies aan inkomsten van € 19,2 mln. per jaar, zal het besluit over de nieuwe legeshoogte voor bovengenoemde aanvragen door het volgende kabinet worden genomen.</text:p>
      <text:p text:style-name="ifm_p_ifm">Vanzelfsprekend zullen teveel betaalde leges worden gerestitueerd. Dit betreft de leges van aanvraagprocedures, bezwaarprocedures en beroepsprocedures, waarop nog geen beslissing was op de datum van de uitspraak, 9 okto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Gesthuizen over het bericht dat prijzen van Nederlandse verblijfsvergunningen te hoog zijn</dc:title>
    <meta:user-defined meta:name="OVERHEIDop.ParlID/DC.identifier">ah-tk-20122013-1342</meta:user-defined>
    <meta:user-defined meta:name="OVERHEIDop.vraagnummer">2012Z17381</meta:user-defined>
    <meta:user-defined meta:name="OVERHEIDop.aanhangselNummer">134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B.M. Leers</meta:user-defined>
    <meta:user-defined meta:name="OVERHEIDop.vergaderjaar">2012-2013</meta:user-defined>
    <meta:user-defined meta:name="DCTERMS.W3CDTF/OVERHEIDop.datumOntvangst">2012-10-26</meta:user-defined>
    <meta:user-defined meta:name="OVERHEID.StatenGeneraal/DC.creator">Tweede Kamer der Staten-Generaal</meta:user-defined>
    <dc:language>nl</dc:language>
    <meta:user-defined meta:name="DCTERMS.alternative"/>
    <meta:user-defined meta:name="DC.title">Antwoord op vragen van het lid Gesthuizen over het bericht dat prijzen van Nederlandse verblijfsvergunningen te hoog zijn</meta:user-defined>
    <meta:user-defined meta:name="DCTERMS.W3CDTF/DCTERMS.available">2013-02-20</meta:user-defined>
    <meta:user-defined meta:name="OVERHEIDop.publicationName">Kamervragen (Aanhangsel)</meta:user-defined>
    <meta:user-defined meta:name="OVERHEID.Organisatietype/OVERHEID.organisationType">staten generaal</meta:user-defined>
    <meta:user-defined meta:name="DCTERMS.W3CDTF/DCTERMS.issued">2012-10-26</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