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Jaspervan Dijk</text:span> (SP) aan de minister van Defensie over <text:span text:style-name="ifm_span_font.italic_ifm">steekpenningen bij een fregattendeal met Chili</text:span> (ingezonden 23 januari 2013).</text:p>
      <text:p text:style-name="ifm_p_font.roman_mt.3.76mm_ifm">Antwoord van minister <text:span text:style-name="ifm_span_font.bold_ifm">Hennis-Plasschaert</text:span> (Defensie), mede namens de minister van Veiligheid en Justitie (ontvangen 18 februari 2013)</text:p>
      <text:p text:style-name="ifm_p_mt.3.76mm_ifm">Vraag 1, 2, 5 en 6</text:p>
      <text:p text:style-name="ifm_p_ifm">Wat is uw reactie op het bericht «Steekpenningen betaald bij fregattendeal met Chili»?<text:note text:id="ID-2013Z01078-d38e58" text:note-class="footnote"><text:note-citation text:label="1 ">1</text:note-citation><text:note-body><text:p text:style-name="ifm_p_font.normal_size.6.93pt_mt..5mm_indent.-0.1161in_mleft.0.1161in_ifm">De Volkskrant, 19 januari 2013</text:p></text:note-body></text:note></text:p>
      <text:p text:style-name="ifm_p_ifm">Wat is uw oordeel over het bericht dat marinewerf De Schelde 1,2 miljoen dollar commissie betaalde aan zijn vertegenwoordiger in Chili, die vervolgens circa acht ton smeergeld betaalde aan Chileense officieren, wat resulteerde in een order voor De Schelde om vier verkochte fregatten aan te passen?</text:p>
      <text:p text:style-name="ifm_p_ifm">Is het waar dat de aanschaf van de vier Nederlandse fregatten in 2004 werd beklonken in aanwezigheid van Schelde-vertegenwoordiger Ibieta en de toenmalige directeur materieel van de Koninklijke Marine?</text:p>
      <text:p text:style-name="ifm_p_ifm">Is uw ministerie op enige wijze betrokken bij de steekpenningen die zijn betaald in verband met verkoop en/of aanpassing van de vier fregatten?</text:p>
      <text:p text:style-name="ifm_p_mt.3.76mm_ifm">Antwoord 1, 2, 5 en 6</text:p>
      <text:p text:style-name="ifm_p_ifm">In 2004 heeft de Staat met Chili een overeenkomst gesloten over de verkoop van de vier fregatten van de Koninklijke marine. Het betreft twee luchtverdegingsfregatten (L-fregatten) en twee <text:span text:style-name="ifm_span_font.italic_ifm">multipurpose</text:span>-fregatten (M-fregatten). Hierover is de Kamer op 17 maart 2004 commercieel vertrouwelijk geïnformeerd (kenmerk M2004000542).</text:p>
      <text:p text:style-name="ifm_p_ifm">Nederland verkoopt overtollig defensiematerieel in beginsel rechtstreeks aan andere overheden, zonder de inschakeling van tussenpersonen. Het betreft de verkoop van materieel van <text:span text:style-name="ifm_span_font.italic_ifm">government to government.</text:span>Bij de verkoop van de vier fregatten aan Chili heeft Defensie geen tussenpersoon ingeschakeld.</text:p>
      <text:p text:style-name="ifm_p_ifm">Nadat de fregatten aan Chili waren verkocht heeft Defensie op verzoek van het land een aanvullend contract gesloten met Koninklijke Schelde. Dit contract had betrekking op de modificatie van de twee M-fregatten. Bij het sluiten van dit contract is door Defensie ook geen tussenpersoon ingeschakeld.</text:p>
      <text:p text:style-name="ifm_p_ifm">De berichten in de Volkskrant van zaterdag 19 januari 2013 betreffen een interne Chileense aangelegenheid. Het zou gaan om de betaling van steekpenningen door een Chileense tussenpersoon aan Chileense overheidsfunctionarissen. Defensie is hier op geen enkele wijze bij betrokken.</text:p>
      <text:p text:style-name="ifm_p_mt.3.76mm_ifm">Vraag 3</text:p>
      <text:p text:style-name="ifm_p_ifm">Deelt u de mening van de Chileense officier van justitie dat De Schelde «heeft geprofiteerd» van het werk van Schelde-vertegenwoordiger Ibieta?</text:p>
      <text:p text:style-name="ifm_p_mt.3.76mm_ifm">Antwoord 3</text:p>
      <text:p text:style-name="ifm_p_ifm">Dat De Schelde profijt zou hebben gehad van de inschakeling van Schelde-vertegenwoordiger Ibieta en zo ja, in welke mate, is mij niet bekend.</text:p>
      <text:p text:style-name="ifm_p_mt.3.76mm_ifm">Vraag 4</text:p>
      <text:p text:style-name="ifm_p_ifm">Bent u op de hoogte van de rechtszaken die hierover in Chili worden gevoerd? Is hierover contact geweest tussen de Nederlandse justitiële autoriteiten en de Chileense? Zo ja, is daarbij informatie uitgewisseld? Wilt u de Kamer op de hoogte stellen van deze informatie?</text:p>
      <text:p text:style-name="ifm_p_mt.3.76mm_ifm">Antwoord 4</text:p>
      <text:p text:style-name="ifm_p_ifm">Door de Rijksrecherche is uitvoering gegeven aan een rechtshulpverzoek van Chili ten behoeve van een Chileens strafrechtelijk onderzoek naar onder meer corruptie en witwassen. In het kader van de uitvoering van dit rechtshulpverzoek zijn op verzoek van de Chileense autoriteiten twee personen in Nederland als getuige gehoord, in aanwezigheid van Chileense opsporingsambtenaren. De resultaten van de uitvoering van dit rechtshulpverzoek zijn verzonden naar de verzoekende Chileense autoriteit. Het is niet mogelijk om deze informatie aan de Tweede Kamer te verstrekken aangezien het een individuele zaak betreft.</text:p>
      <text:p text:style-name="ifm_p_mt.3.76mm_ifm">Vraag 7</text:p>
      <text:p text:style-name="ifm_p_ifm">Deelt u de mening dat uw relatie met De Schelde door deze zaak wordt beschadigd? Wat voor gevolgen heeft dit voor de toekomstige samenwerking met De Schelde?</text:p>
      <text:p text:style-name="ifm_p_mt.3.76mm_ifm">Antwoord 7</text:p>
      <text:p text:style-name="ifm_p_ifm">Nee, de relatie tussen <text:span text:style-name="ifm_span_font.italic_ifm">Damen Schelde Naval Shipbuilding</text:span>, de rechtsopvolger van De Schelde, en Defensie is sinds de berichtgeving in de Volkskrant niet gewijzigd.</text:p>
      <text:p text:style-name="ifm_p_mt.3.76mm_ifm">Vraag 8</text:p>
      <text:p text:style-name="ifm_p_ifm">Bent u bereid om (strafrechtelijk) onderzoek te laten doen naar de mogelijke betrokkenheid van De Schelde bij deze zaak? Zo nee, waarom niet?</text:p>
      <text:p text:style-name="ifm_p_mt.3.76mm_ifm">Antwoord 8</text:p>
      <text:p text:style-name="ifm_p_ifm">Het Landelijk Parket kan in deze fase geen uitspraak doen of er een zelfstandig strafrechtelijk onderzoek gaande is of zal worden ingesteld naar de mogelijke betrokkenheid van De Sche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Jasper van Dijk over steekpenningen bij een fregattendeal met Chili</dc:title>
    <meta:user-defined meta:name="OVERHEIDop.ParlID/DC.identifier">ah-tk-20122013-1339</meta:user-defined>
    <meta:user-defined meta:name="OVERHEIDop.vraagnummer">2013Z01078</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het lid Jasper van Dijk over steekpenningen bij een fregattendeal met Chili</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Internationaal | Defensie</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