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6</text:p>
      <text:p text:style-name="ifm_p_font.roman_mt.3.76mm_ifm">Vragen van de leden <text:span text:style-name="ifm_span_font.bold_ifm">Nijboer</text:span> en <text:span text:style-name="ifm_span_font.bold_ifm">Vermeij</text:span> (beiden PvdA) aan de minister van Financiën over <text:span text:style-name="ifm_span_font.italic_ifm">de uitspraken van eurocommissaris Semeta over een financiële sectorbelasting en de positie van pensioenfondsen</text:span> (ingezonden 28 januari 2013).</text:p>
      <text:p text:style-name="ifm_p_font.roman_mt.3.76mm_ifm">Antwoord van minister <text:span text:style-name="ifm_span_font.bold_ifm">Dijsselbloem</text:span> (Financiën) (ontvangen 18 februari 2013).</text:p>
      <text:p text:style-name="ifm_p_mt.3.76mm_ifm">Vraag 1</text:p>
      <text:p text:style-name="ifm_p_ifm">Bent u bekend met het artikel: «Geen vrijstelling transactietaks pensioenfondsen»?<text:note text:id="ID-2013Z01480-d38e60" text:note-class="footnote"><text:note-citation text:label="1 ">1</text:note-citation><text:note-body><text:p text:style-name="ifm_p_font.normal_size.6.93pt_mt..5mm_indent.-0.1161in_mleft.0.1161in_ifm">Financieele Dagblad van 23 januari 2013</text:p></text:note-body></text:note></text:p>
      <text:p text:style-name="ifm_p_mt.3.76mm_ifm">Antwoord 1</text:p>
      <text:p text:style-name="ifm_p_ifm">Ja.</text:p>
      <text:p text:style-name="ifm_p_mt.3.76mm_ifm">Vraag 2</text:p>
      <text:p text:style-name="ifm_p_ifm">Deelt u de mening dat Nederland slechts kan deelnemen aan de nauwere samenwerking op basis van de voorwaarden dat de pensioenfondsen hiervan gevrijwaard blijven, er geen disproportionele samenloop is met de huidige bankenbelasting en dat de inkomsten terugvloeien naar de lidstaten?</text:p>
      <text:p text:style-name="ifm_p_mt.3.76mm_ifm">Antwoord 2</text:p>
      <text:p text:style-name="ifm_p_ifm">Ja, dat zijn de voorwaarden zoals opgenomen in het regeerakkoord.</text:p>
      <text:p text:style-name="ifm_p_mt.3.76mm_ifm">Vraag 3</text:p>
      <text:p text:style-name="ifm_p_ifm">Hoe beoordeelt u de uitspraken van eurocommissaris Semeta dat de reikwijdte en doelstellingen van een nieuwe financiële transactietaks niet zullen afwijken van het oude voorstel voor deze heffing, waarbij pensioenfondsen niet werden uitgezonderd? Wat is de implicatie daarvan op de Nederlandse positie ten aanzien van de nauwere samenwerking in Europees verband op dit gebied?</text:p>
      <text:p text:style-name="ifm_p_mt.3.76mm_ifm">Antwoord 3</text:p>
      <text:p text:style-name="ifm_p_ifm">Zolang ik geen zekerheid ten aanzien van de vrijwaring van pensioenfondsen krijg, zie ik geen reden om toe te treden tot de nauwere samenwerking. De uitlatingen van de Commissie waaraan wordt gerefereerd wijken af van de Nederlandse positie. Het nieuwe richtlijnvoorstel van de Commissie is deze week verschenen. Dit voorstel voldoet niet aan de voorwaarden van het regeerakkoord. Nederland zal derhalve op dit moment niet toetreden tot de «versterkte samenwerking». Op basis van dit voorstel zal verder onderhandeld worden. Over het regeringsstandpunt ten aanzien van dit voorstel zal ik de Tweede Kamer uitgebreider informeren via een BNC fiche.</text:p>
      <text:p text:style-name="ifm_p_mt.3.76mm_ifm">Vraag 4</text:p>
      <text:p text:style-name="ifm_p_ifm">Deelt u de mening dat een financiële transactietaks een effectievere heffing wordt als meer landen binnen de Europese Unie hieraan deelnemen? Hoe beoordeelt u in dat licht de positie van eurocommissaris Semeta om de Nederlandse voorwaarden voor invoering van een financiële transactietaks naar eigen zeggen niet te zullen meenemen in het nieuwe voorstel?</text:p>
      <text:p text:style-name="ifm_p_mt.3.76mm_ifm">Antwoord 4</text:p>
      <text:p text:style-name="ifm_p_ifm">Ik deel uw mening dat een breder gedragen belasting kan leiden tot verminderde ontwijkingseffecten. Ik zal mij vanuit de Ecofin Raad blijven inzetten voor een heffing op de financiële sector die voldoet aan onze eisen.</text:p>
      <text:p text:style-name="ifm_p_mt.3.76mm_ifm">Vraag 5</text:p>
      <text:p text:style-name="ifm_p_ifm">Welke initiatieven zult u nog nemen om de inhoud van het aankomende voorstel voor de nauwere samenwerking op het gebied van de financiële transactietaks zo te beïnvloeden dat deze verenigbaar is met het Nederlandse regeerakkoord en specifiek de voorwaarde voor de pensioenfondsen? In hoeverre kan het voorstel voor een uitzondering van de pensioenfondsen op de financiële transactietaks rekenen op, bijvoorbeeld, Duitse steun?</text:p>
      <text:p text:style-name="ifm_p_mt.3.76mm_ifm">Antwoord 5</text:p>
      <text:p text:style-name="ifm_p_ifm">Op basis van het nieuwe Commissievoorstel zal verder worden onderhandeld. Ik zal mij ervoor blijven inzetten de Nederlandse wensen onder de aandacht te brengen bij de Commissie en de overige lidstaten. Mochten de Commissie en de andere lidstaten gedurende het onderhandelingsproces ruimte zien om Nederland tegemoet te komen, dan zal Nederland kunnen toetreden tot de versterkt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en op vragen van de leden Nijboer en Vermeij over de uitspraken van eurocommissaris Semeta over een financiële sectorbelasting en de positie van pensioenfondsen</dc:title>
    <meta:user-defined meta:name="OVERHEIDop.ParlID/DC.identifier">ah-tk-20122013-1336</meta:user-defined>
    <meta:user-defined meta:name="OVERHEIDop.vraagnummer">2013Z01480</meta:user-defined>
    <meta:user-defined meta:name="OVERHEIDop.aanhangselNummer">1336</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3-02-18</meta:user-defined>
    <meta:user-defined meta:name="OVERHEID.StatenGeneraal/DC.creator">Tweede Kamer der Staten-Generaal</meta:user-defined>
    <dc:language>nl</dc:language>
    <meta:user-defined meta:name="DCTERMS.alternative"/>
    <meta:user-defined meta:name="DC.title">Antwoorden op vragen van de leden Nijboer en Vermeij over de uitspraken van eurocommissaris Semeta over een financiële sectorbelasting en de positie van pensioenfondsen</meta:user-defined>
    <meta:user-defined meta:name="DCTERMS.W3CDTF/DCTERMS.available">2013-02-19</meta:user-defined>
    <meta:user-defined meta:name="OVERHEIDop.publicationName">Kamervragen (Aanhangsel)</meta:user-defined>
    <meta:user-defined meta:name="OVERHEID.Organisatietype/OVERHEID.organisationType">staten generaal</meta:user-defined>
    <meta:user-defined meta:name="DCTERMS.W3CDTF/DCTERMS.issued">2013-02-18</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