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het lid <text:span text:style-name="ifm_span_font.bold_ifm">Thieme</text:span> (PvdD) aan de staatssecretaris van Economische Zaken over <text:span text:style-name="ifm_span_font.italic_ifm">een onlangs verleende vergunning voor een nertsenhouderij</text:span> (ingezonden 5 februari 2013).</text:p>
      <text:p text:style-name="ifm_p_font.roman_mt.3.76mm_ifm">Antwoord van staatssecretaris <text:span text:style-name="ifm_span_font.bold_ifm">Dijksma</text:span> (Economische Zaken) (ontvangen 18 februari 2013)</text:p>
      <text:p text:style-name="ifm_p_mt.3.76mm_ifm">Vraag 1</text:p>
      <text:p text:style-name="ifm_p_ifm">Bent u ervan op de hoogte dat de gemeente Putten in de week voordat de Wet verbod pelsdierhouderij in werking is getreden nog snel een vergunning heeft verleend voor een nieuwe nertsenhouderij?<text:note text:id="ID-2013Z02111-d38e57" text:note-class="footnote"><text:note-citation text:label="1 ">1</text:note-citation><text:note-body><text:p text:style-name="ifm_p_font.normal_size.6.93pt_mt..5mm_indent.-0.1161in_mleft.0.1161in_ifm">http://www.boerderij.nl/Home/Nieuws/2013/1/Gemeente-Putten-verleende-nog-snel-vergunning-aan-een-nertsenhouder-1159834W/</text:p></text:note-body></text:note> Zo ja, hoe beoordeelt u dit?</text:p>
      <text:p text:style-name="ifm_p_mt.3.76mm_ifm">Antwoord 1</text:p>
      <text:p text:style-name="ifm_p_ifm">Ik ken het bericht. Het verlenen van omgevingsvergunningen is een gemeentelijke aangelegenheid met een toetsing op milieu en bouwaspecten en staat los van de Wet verbod pelsdierhouderij.</text:p>
      <text:p text:style-name="ifm_p_mt.3.76mm_ifm">Vraag 2</text:p>
      <text:p text:style-name="ifm_p_ifm">Kunt u aangeven hoe de vergunningverlening zich verhoudt tot het in werking treden van de Wet verbod pelsdierhouderij en aangeven waarom de gemeente Putten deze vergunning nog heeft verleend terwijl algemeen bekend was dat er een verbod op nertsenhouderijen aankwam?</text:p>
      <text:p text:style-name="ifm_p_mt.3.76mm_ifm">Antwoord 2</text:p>
      <text:p text:style-name="ifm_p_ifm">Met ingang van 15 januari 2013 geldt er op grond van de Wet verbod pelsdierhouderij een verbod op het houden, doden of doen doden van pelsdieren. Onder voorwaarden mogen bestaande nertsenhouders tot 1 januari 2024 nertsen blijven houden. De Wet verbod pelsdierhouderij vereist onder andere dat een nertsenhouder een omgevingsvergunning heeft vanaf het moment van inwerkingtreding van de wet. De wet stelt geen nadere regels over de afgifte van de omgevingsvergunning.</text:p>
      <text:p text:style-name="ifm_p_ifm">Een omgevingsvergunning voor milieu kan op grond van artikel 2.14, derde lid, Wet algemene bepalingen omgevingsrecht (Wabo) slechts in het belang van het milieu worden geweigerd. Het verbieden van het houden van nertsen is niet gebaseerd op overwegingen van milieu, maar op de ethische overweging. Deze overweging kan niet bij het verlenen van de omgevingsvergunning voor milieu worden betrokken. Hetzelfde geldt voor de omgevingsvergunning voor het bouwen. Die kent ook een eigen, limitatief, toetsingskader. Op grond van de Wabo is er voor de gemeente dus geen mogelijkheid om een vergunning te weigeren met het oog op de Wet verbod pelsdierhouderij. Het verlenen van een omgevingsvergunning kan tevens noodzakelijk zijn met het oog op welzijnsinvesteringen of de verplaatsing van een nertsenhouderij.</text:p>
      <text:p text:style-name="ifm_p_ifm">De Wet verbod pelsdierhouderij verhindert het starten van een nertsenhouderij met de eventueel verkregen omgevingsvergunning. Slechts als aan de voorwaarden van de Wet verbod pelsdierhouderij wordt voldaan, kunnen bestaande nertsenhouders tot 1 januari 2024 nertsen houden. Deze voorwaarden zijn onder andere dat een pelsdierhouder op 15 januari 2013 in het bezit was van een geldige omgevingsvergunning voor het houden van pelsdieren en in het bezit was van huisvestingsplaatsen ten behoeve van het houden van pelsdieren. Tevens moest de ondernemer zich uiterlijk 11 februari 2013 hebben gemeld bij de Dienst Regelingen van het Ministerie van Economische Zaken.</text:p>
      <text:p text:style-name="ifm_p_ifm">Aangezien de meldtermijn bij de Dienst Regelingen inmiddels verstreken is, kunnen er vanaf nu geen nieuwe ondernemingen meer opstarten.</text:p>
      <text:p text:style-name="ifm_p_ifm">De Wet verbod pelsdierhouderij is binnen een korte termijn van enkele weken in werking getreden. Hiermee is voorkomen dat er nog veel nieuwe ondernemingen op konden starten. Gelet op deze korte termijn is het mogelijk dat er nog gemeentelijke vergunningaanvragen in behandeling zijn. In de Eerste Kamer is tijdens het debat van 11 december 2012 reeds dat er geen mogelijkheden zijn om daarin in te grijpen. Gelet op het hierboven gestelde, is dat ook niet noodzakelijk.</text:p>
      <text:p text:style-name="ifm_p_mt.3.76mm_ifm">Vraag 3 en 4</text:p>
      <text:p text:style-name="ifm_p_ifm">Hoe beoordeelt u deze gang van zaken rondom deze vergunningverlening en het handelen van de gemeente Putten?</text:p>
      <text:p text:style-name="ifm_p_ifm">Bent u van mening dat de gemeente Putten onjuist heeft gehandeld gezien de toekomstige ontwikkelingen? Zo ja, waarom? zo nee, waarom niet?</text:p>
      <text:p text:style-name="ifm_p_mt.3.76mm_ifm">Antwoord 3 en 4</text:p>
      <text:p text:style-name="ifm_p_ifm">Zoals ook aangegeven in het antwoord op vraag 2, handelde de gemeente Putten volgens de Wet algemene bepalingen omgevingsrecht (Wabo).</text:p>
      <text:p text:style-name="ifm_p_mt.3.76mm_ifm">Vraag 5</text:p>
      <text:p text:style-name="ifm_p_ifm">Bent u bereid stappen te ondernemen om de komst van deze nieuwe nertsenhouderij tegen te gaan? Zo ja, op welke wijze en termijn? Zo nee, waarom niet?</text:p>
      <text:p text:style-name="ifm_p_mt.3.76mm_ifm">Antwoord 5</text:p>
      <text:p text:style-name="ifm_p_ifm">Indien de ondernemer voldoet aan het gestelde in de Wet verbod pelsdierhouderij kan ik geen stapp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Thieme over een onlangs verleende vergunning voor een nertsenhouderij door de gemeente Putten</dc:title>
    <meta:user-defined meta:name="OVERHEIDop.ParlID/DC.identifier">ah-tk-20122013-1333</meta:user-defined>
    <meta:user-defined meta:name="OVERHEIDop.vraagnummer">2013Z02111</meta:user-defined>
    <meta:user-defined meta:name="OVERHEIDop.aanhangselNummer">133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 vragen van het lid Thieme over een onlangs verleende vergunning voor een nertsenhouderij door de gemeente Putten</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