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33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32</text:p>
      <text:p text:style-name="ifm_p_font.roman_mt.3.76mm_ifm">Vragen van het lid <text:span text:style-name="ifm_span_font.bold_ifm">Nijboer</text:span> (PvdA) aan de minister van Financiën over <text:span text:style-name="ifm_span_font.italic_ifm">de rol van het € 500 biljet in de geldsmokkel, witwascircuit, drugs- en overige criminaliteit</text:span> (ingezonden 29 januari 2013).</text:p>
      <text:p text:style-name="ifm_p_font.roman_mt.3.76mm_ifm">Antwoord van minister <text:span text:style-name="ifm_span_font.bold_ifm">Dijsselbloem</text:span> (Financiën) (ontvangen 18 februari 2013).</text:p>
      <text:p text:style-name="ifm_p_mt.3.76mm_ifm">Vraag 1</text:p>
      <text:p text:style-name="ifm_p_ifm">Bent u bekend met het artikel: «Organised crime fears cause ban on 500 euro note sales»?<text:note text:id="ID-2013Z01544-d38e57" text:note-class="footnote"><text:note-citation text:label="1 ">1</text:note-citation><text:note-body><text:p text:style-name="ifm_p_font.normal_size.6.93pt_mt..5mm_indent.-0.1161in_mleft.0.1161in_ifm">BBC-uitzending van 13 mei 2010.</text:p></text:note-body></text:note></text:p>
      <text:p text:style-name="ifm_p_mt.3.76mm_ifm">Antwoord 1</text:p>
      <text:p text:style-name="ifm_p_ifm">Ja.</text:p>
      <text:p text:style-name="ifm_p_mt.3.76mm_ifm">Vraag 2</text:p>
      <text:p text:style-name="ifm_p_ifm">Kunt u de afweging toelichten om bij de invoering van de euro in 2002 een € 500 biljet in de eurozone te gaan gebruiken, gegeven de toen reeds bekende gevaren voor grensoverschrijdende witwaspraktijken, geldsmokkel en andere criminaliteit?</text:p>
      <text:p text:style-name="ifm_p_mt.3.76mm_ifm">Antwoord 2</text:p>
      <text:p text:style-name="ifm_p_ifm">Het besluit welke coupures eurobankbiljetten door de centrale banken van het Eurosysteem zouden worden uitgegeven, is indertijd genomen door de Europese Centrale Bank (ECB).</text:p>
      <text:p text:style-name="ifm_p_ifm">Met de uitgifte van biljetten van 500 euro heeft de ECB de traditie voorgezet van eurolanden als Duitsland en Nederland om bankbiljetten uit te geven met een aanzienlijke nominale waarde. In deze landen gaf de centrale bank al tientallen jaren voor de invoering van de euro bankbiljetten uit van respectievelijk 1000 Duitse mark (het equivalent van afgerond € 511) en 1000 gulden (het equivalent van afgerond € 454).</text:p>
      <text:p text:style-name="ifm_p_ifm">Welke coupures centrale banken uiteindelijk kiezen om in de vraag naar bankbiljetten te voorzien, wordt enerzijds bepaald door de behoeften van het publiek en anderzijds door de productiekosten; het is goedkoper om biljetten van een hoge waarde te laten produceren dan een veelvoud daarvan aan biljetten met een (veel) lagere waarde. De Nederlandsche Bank (DNB) heeft geschat dat het eurosysteem door de uitgifte van het biljet van 500 euro tot nu toe meer dan € 90 miljoen aan productiekosten bespaard heeft.</text:p>
      <text:p text:style-name="ifm_p_mt.3.76mm_ifm">Vraag 3</text:p>
      <text:p text:style-name="ifm_p_ifm">Wat is uw oordeel over het uit de roulatie nemen van het € 500 biljet in het Verenigd Koninkrijk naar aanleiding van de schatting van het Britse Serious Organised Crime Agency dat meer dan 90 procent van de in het Verenigd Koninkrijk in omloop zijnde € 500 biljetten gebruikt wordt in het georganiseerde criminele circuit?</text:p>
      <text:p text:style-name="ifm_p_mt.3.76mm_ifm">Antwoord 3</text:p>
      <text:p text:style-name="ifm_p_ifm">Blijkens het bericht van de BBC verkopen wisselkantoren in het VK geen biljetten van 500 euro meer, omdat het Serious Organised Crime Agency op basis van gefundeerd onderzoek raamt dat 90% van de door deze kantoren verkochte van 500-eurobiljetten gebruikt wordt voor witwassen. Biljetten van 500 euro worden wel ingekocht door de wisselkantoren in het VK.</text:p>
      <text:p text:style-name="ifm_p_ifm">Gelet op het feit dat het VK geen deel uitmaakt van de eurozone, is het gebruik van biljetten van 500 euro in het VK op zich al ongebruikelijk en is het stopzetten van de uitgifte van dergelijke biljetten eerder aan de orde.</text:p>
      <text:p text:style-name="ifm_p_mt.3.76mm_ifm">Vraag 4</text:p>
      <text:p text:style-name="ifm_p_ifm">Is voor Nederland en het eurogebied bekend welk deel van de geldhoeveelheid bestaat uit € 500 biljetten? Kloppen de schattingen dat 38 procent van de geldhoeveelheid uit € 500 biljetten bestaat en deelt u de mening dat dat merkwaardig zou zijn, aangezien het biljet in de meeste winkels feitelijk niet als betaalmiddel fungeert?</text:p>
      <text:p text:style-name="ifm_p_mt.3.76mm_ifm">Antwoord 4</text:p>
      <text:p text:style-name="ifm_p_ifm">Het is niet bekend welk deel van de Nederlandse chartale geldhoeveelheid bestaat uit biljetten van 500 euro. De rol van deze biljetten in Nederland is echter niet groot. Zo had bijvoorbeeld van de totale waarde van de in 2012 door DNB uitgegeven bankbiljetten slechts 1,5% betrekking op het biljet van 500 euro. Voorts werden van deze coupure in 2012 door DNB meer biljetten ingenomen dan uitgegeven. Elders ligt dit anders. Van de totale waarde van alle in omloop zijnde eurobankbiljetten heeft inderdaad 38% betrekking op biljetten van 500 euro. Welk deel zich hiervan in het eurogebied bevindt, en dus ook in Nederland, is niet bekend. De ECB heeft echter geraamd dat naar waarde (niet naar aantallen) eind 2008 20–25% van de eurobankbiljetten zich buiten het eurogebied bevond (zie ECB, The international role of the euro, 2010, www.ecb.europa.eu).</text:p>
      <text:p text:style-name="ifm_p_ifm">Behalve als betaalmiddel vervullen bankbiljetten ook een rol als zogenoemd oppotmiddel. In tijden van (financiële) crisis is gebleken, dat zich een toenemende vraag voordoet naar biljetten met een hoge coupure. Bij gebrek aan vertrouwen in de veiligheid en bereikbaarheid van hun girale tegoeden willen sommigen extra contant geld aanhouden. Dit is een legitieme aanwending van bankbiljetten.</text:p>
      <text:p text:style-name="ifm_p_mt.3.76mm_ifm">Vraag 5</text:p>
      <text:p text:style-name="ifm_p_ifm">Hoe beoordeelt u de uitspraak in het artikel «De bolletjesslikker heeft plaatsgemaakt voor de euroslikker»?<text:note text:id="ID-2013Z01544-d38e89" text:note-class="footnote"><text:note-citation text:label="2 ">2</text:note-citation><text:note-body><text:p text:style-name="ifm_p_font.normal_size.6.93pt_mt..5mm_indent.-0.1161in_mleft.0.1161in_ifm">NRC, 17 december 2012.</text:p></text:note-body></text:note>  Hoeveel euro’s aan zwart geld is op deze wijze aangetroffen?</text:p>
      <text:p text:style-name="ifm_p_mt.3.76mm_ifm">Antwoord 5</text:p>
      <text:p text:style-name="ifm_p_ifm">In het desbetreffende artikel wordt een veelheid van methoden beschreven waarop men probeert zwart geld door te sluizen en wit te wassen. Bij grenscontroles zijn douaniers in 2012 het slikken van geldbollen niet veel tegengekomen.</text:p>
      <text:p text:style-name="ifm_p_ifm">De Douane heeft mij laten weten dat er in 2012 twee casussen zijn geweest waarbij geld in bolletjes een rol speelden. In een geval betrof het een mannelijke verdachte die wel bolletjes bij zich had met daarin biljetten van 500 euro (totale bedrag € 254.000), maar de bolletjes waren in zijn koffer verstopt. Een ander geval betrof een vrouw die € 3510 (waaronder € 1500 aan biljetten van 500 euro) in een zogenaamde duwersbol in een lichaamsholte had gestopt.</text:p>
      <text:p text:style-name="ifm_p_mt.3.76mm_ifm">Vraag 6</text:p>
      <text:p text:style-name="ifm_p_ifm">Hoe oordeelt u over het besluit van de Canadese Centrale bank in 2000 om het 1000 dollar biljet op advies van de corruptie- en misdaadbestrijding uit de omloop te halen? Wint de ECB ook dergelijke adviezen in en hoe worden deze gewogen?</text:p>
      <text:p text:style-name="ifm_p_mt.3.76mm_ifm">Antwoord 6</text:p>
      <text:p text:style-name="ifm_p_ifm">Het is bekend dat het intrekken van het biljet van 1000 Canadese dollar (dat op het moment van intrekking ongeveer € 700 waard was, en voorzag in ongeveer 11% van de Canadese bankbiljettenvraag) geen noemenswaardige impact heeft gehad op de ontwikkeling van de vraag naar contant geld in Canada in de jaren daarna. Dit voedt de verwachting dat bij intrekking van de hoogste coupure de vraag zich verplaatst naar het biljet van 200 euro.</text:p>
      <text:p text:style-name="ifm_p_ifm">DNB heeft mij laten weten dat de ECB zich ten behoeve van haar besluitvorming terdege pleegt te informeren over het gebruik van de onderscheiden eurobiljetten.</text:p>
      <text:p text:style-name="ifm_p_mt.3.76mm_ifm">Vraag 7</text:p>
      <text:p text:style-name="ifm_p_ifm">In hoeverre is bekend dat het € 500 biljet internationaal het 100 dollarbiljet verdringt als gangbaar betaalmiddel in criminele milieus? Welke acties zijn door u, door DNB en door de ECB ondernomen om dit tegen te gaan?</text:p>
      <text:p text:style-name="ifm_p_mt.3.76mm_ifm">Antwoord 7</text:p>
      <text:p text:style-name="ifm_p_ifm">DNB heeft aangegeven dat de vraag naar eurobankbiljetten (alle coupures samen) in de eerste 8 jaar na hun introductie harder gegroeid is dan de vraag naar dollarbiljetten. Dit lijkt, aldus DNB, eerder het gevolg van het feit dat met introductie van de euro naast de dollar een tweede grote valuta op het wereldtoneel is verschenen. Of daarmee het biljet van 100 dollar internationaal door het biljet van 500 euro is verdrongen als gangbaar betaalmiddel in het criminele circuit is moeilijk na te gaan. Exacte cijfers zijn niet te geven; er is immers sprake van een schaduweconomie waarvan de juiste omvang niet is vast te stellen.</text:p>
      <text:p text:style-name="ifm_p_ifm">Om het gebruik van biljetten in criminele milieus terug te dringen is het Nederlandse beleid gericht op het ontmoedigen van het gebruik van contant geld voor witwastransacties. Bijvoorbeeld dienen in dat kader, krachtens de Wet ter voorkoming van witwassen en financieren van terrorisme (Wwft), onder andere banken, wisselinstellingen en betaaldienstverleners transacties, waaronder contante geldtransacties, waarbij zij aanleiding hebben om te veronderstellen dat zij verband kunnen houden met witwassen te melden bij de Financiële Inlichtingen Eenheid. Daarbij moeten ook alle geldtransfers van € 2000 of meer gemeld worden wanneer daarbij gelden in de vorm van chartaal geld ter beschikking worden gesteld. Hierop wordt toezicht gehouden door DNB. Voorts dienen handelaren transacties te melden waarbij voertuigen, schepen, kunstvoorwerpen, antiquiteiten, edelstenen, sierraden of juwelen verkocht worden tegen gehele of gedeeltelijke contante betaling, wanneer het contant te betalen bedrag meer dan € 25.000 bedraagt. Onafhankelijke juridisch adviseurs, advocaten, notarissen, belastingadviseurs, externe accountants, bedrijfseconomische adviseurs, bemiddelaars in onroerende zaken en trustkantoren dienen transacties te melden waarbij contante betalingen van € 15.000 of meer aan henzelf of door hun tussenkomst plaatsvinden.</text:p>
      <text:p text:style-name="ifm_p_ifm">Deze meldplichten hebben het voordeel dat zij het legitieme gebruik van contant geld onverlet laten en ook effect kunnen sorteren als andere bankbiljetten dan het biljet van 500 euro gebruikt worden.</text:p>
      <text:p text:style-name="ifm_p_ifm">Voorts kan worden gewezen op de Verordening liquide middelen.<text:note text:id="ID-1332-d38e157" text:note-class="footnote"><text:note-citation text:label="3 ">3</text:note-citation><text:note-body><text:p text:style-name="ifm_p_font.normal_size.6.93pt_mt..5mm_indent.-0.1161in_mleft.0.1161in_ifm">Verordening (EG) nr. 1889/2005 van het Europees Parlement en de Raad van 26 oktober 2005 betreffende de controle van liquide middelen die de Gemeenschap binnenkomen of verlaten (PbEG 2005, L 305).</text:p></text:note-body></text:note></text:p>
      <text:p text:style-name="ifm_p_ifm">In artikel 3, eerste lid, van die verordening is bepaald: «Iedere natuurlijke persoon die de Gemeenschap binnenkomt of verlaat, en liquide middelen ten bedrage van EUR 10.000 of meer vervoert, moet dat bedrag overeenkomstig deze verordening aangeven bij de bevoegde autoriteiten<text:note text:id="ID-1332-d38e166" text:note-class="footnote"><text:note-citation text:label="4 ">4</text:note-citation><text:note-body><text:p text:style-name="ifm_p_font.normal_size.6.93pt_mt..5mm_indent.-0.1161in_mleft.0.1161in_ifm">De douaneautoriteiten van de lidstaten of andere autoriteiten die door de lidstaten van de toepassing van deze verordening zijn belast.</text:p></text:note-body></text:note> van de lidstaat via welke deze middelen de Gemeenschap binnenkomen of verlaten. Er is niet aan de aangifteplicht voldaan indien de verstrekte gegevens onjuist of onvolledig zijn.»</text:p>
      <text:p text:style-name="ifm_p_ifm">Bij constateren van niet-aangeven of onjuist dan wel onvolledig aangeven is de bewijsvoering voor witwassen vergemakkelijkt.</text:p>
      <text:p text:style-name="ifm_p_ifm">De Douane heeft mij laten weten dat zij vanuit haar toezichthoudende taak op de naleving van de verordening weet dat er veel biljetten van 500 euro in omloop zijn. Het bezit van deze grote coupures levert niet automatisch het redelijke vermoeden op van witwassen. Het in bezit hebben van grote hoeveelheden biljetten van 500 euro wordt regelmatig gezien bij reizigers uit West-Afrika, Egypte en Libië in verband met de handel in tweedehands auto’s en trucks.</text:p>
      <text:p text:style-name="ifm_p_mt.3.76mm_ifm">Vraag 8</text:p>
      <text:p text:style-name="ifm_p_ifm">Is bekend welk deel van de gelden die gepaard gaan met witwassen in de vorm van € 500 biljetten gebeurt?</text:p>
      <text:p text:style-name="ifm_p_mt.3.76mm_ifm">Antwoord 8</text:p>
      <text:p text:style-name="ifm_p_ifm">Het gebruik van contant geld – waaronder gebruik van biljetten van hoge waarde – is in een witwasproces veelal een tussenstap ten behoeve van het verplaatsen of overdragen van geld zonder sporen na te laten. Het is niet bekend in hoeverre gelden die worden witgewassen, worden aangehouden in of omgezet van of naar biljetten van 500 euro. Deze praktijk is moeilijk te kwantificeren nu, zoals opgemerkt in het antwoord op vraag 7, sprake is van een schaduweconomie. Verder kan witwassen – het verhullen van de criminele herkomst van geld – ook geschieden ten aanzien van giraal geld.</text:p>
      <text:p text:style-name="ifm_p_mt.3.76mm_ifm">Vraag 9</text:p>
      <text:p text:style-name="ifm_p_ifm">Zijn er studies verricht naar het gebruik van dit biljet door witwassers, drugscriminelen en andere malifide types in Nederland of de Eurozone door de Nederlandsche Bank of het Europees Systeem van Centrale Banken? Zo ja, wat waren de uitkomsten? Zo nee, vindt u dan niet dat hiernaar onderzoek moet worden gedaan gelet op de ervaringen in het Verenigd Koninkrijk en berichtgeving over het smokkel- en zwartgeldcircuit in Nederland?</text:p>
      <text:p text:style-name="ifm_p_mt.3.76mm_ifm">Antwoord 9</text:p>
      <text:p text:style-name="ifm_p_ifm">DNB en andere centrale banken, waaronder de centrale banken die deel uitmaken van het Europees Stelsel van Centrale Banken, verrichten regelmatig onderzoek naar verschillende aspecten van het gebruik van contant geld.</text:p>
      <text:p text:style-name="ifm_p_ifm">Soms wordt daarbij aandacht besteed aan het gebruik van grote coupures. Een recent voorbeeld is een artikel in het Monthly Bulletin van de ECB van april 2011 (The Use of Euro Banknotes – Results of two surveys among households and firms, ECB Monthly Bulletin, april 2011, blz. 79 tot en met<text:note text:id="ID-1332-d38e200" text:note-class="footnote"><text:note-citation text:label="5 ">5</text:note-citation><text:note-body><text:p text:style-name="ifm_p_font.normal_size.6.93pt_mt..5mm_indent.-0.1161in_mleft.0.1161in_ifm">NRC, 17 december 2012.</text:p></text:note-body></text:note>. Een uitkomst van het daarin beschreven onderzoek is bijvoorbeeld dat in de acht onderzochte eurolanden gemiddeld een kwart van de respondenten tenminste eens per jaar een biljet van 200 of 500 euro gebruikt. Dit gemiddelde zou nog hoger liggen als Nederland (8%) en Frankrijk (9%) buiten beschouwing zouden worden gelaten. Het onderzoek dat DNB verricht naar het gebruik van cash om inzicht te hebben in de verschuiving van contant naar elektronisch betalen, richt zich sinds de introductie van de euro vooral op het aantal contante betalingen en de waarde van de contante omzet in Nederland.</text:p>
      <text:p text:style-name="ifm_p_ifm">Ook binnen de overheid wordt stil gestaan bij het probleem van geldsmokkel en het zwartgeldcircuit. In het Criminaliteitsbeeld analyse Witwassen van het Korps Landelijke Politiediensten (Klpd) wordt momenteel specifiek gekeken naar contante geldsmokkel door Colombianen naar Zuid-Amerika. Voorts richt het Flexibele informatie en expertise team Financieel van de Klpd zich ook specifiek op georganiseerde contante geldsmokkel.</text:p>
      <text:p text:style-name="ifm_p_mt.3.76mm_ifm">Vraag 10</text:p>
      <text:p text:style-name="ifm_p_ifm">Deelt u de zorgen over het malafide gebruik van het € 500 biljet? Deelt u de mening dat als het zo is dat het biljet voornamelijk criminaliteit faciliteert het uit het betalingsverkeer moet worden genomen? Zo ja, bent u bereid om u daarvoor bij DNB en de ECB in te zetten? Zo nee, waarom niet?</text:p>
      <text:p text:style-name="ifm_p_mt.3.76mm_ifm">Antwoord 10</text:p>
      <text:p text:style-name="ifm_p_ifm">Ik deel de zorg over het door criminele motieven gedreven gebruik van contant geld.</text:p>
      <text:p text:style-name="ifm_p_ifm">Voor een adequate beantwoording van deze en de vorenstaande vragen heb ik uitgebreid advies gevraagd aan en inlichtingen ingewonnen bij de Nederlandsche Bank, de Belastingdienst, de FIOD, de Douane en het Korps Landelijke Politiediensten. Daarbij is onder andere ook opgemerkt, dat naast het malafide gebruik tevens sprake is van bonafide gebruik van het biljet van 500 euro.</text:p>
      <text:p text:style-name="ifm_p_ifm">Als beschreven in mijn antwoord op vraag 7 is het Nederlandse beleid gericht op het voorkomen en waar mogelijk opsporen van een dergelijk gebruik met behulp van de meldplichten op grond van de Wwft. Er zijn naar mijn mening voldoende mogelijkheden om criminaliteit en witwassen te bestrijden. Bij het uit circulatie nemen van het biljet van 500 euro is de verwachting gerechtvaardigd dat het volgende biljet in de reeks, in dit geval het biljet van 200 euro, voor dat doel gebruikt zal gaan worden.</text:p>
      <text:p text:style-name="ifm_p_ifm">Alles overwegende ben ik niet voornemens om bij DNB en de ECB het uit het betalingsverkeer halen van het biljet van 500 euro te beplei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vragen van het lid Nijboer over de rol van het €500 biljet in de geldsmokkel, witwascircuit, drugs- en overige criminaliteit</dc:title>
    <meta:user-defined meta:name="OVERHEIDop.ParlID/DC.identifier">ah-tk-20122013-1332</meta:user-defined>
    <meta:user-defined meta:name="OVERHEIDop.vraagnummer">2013Z01544</meta:user-defined>
    <meta:user-defined meta:name="OVERHEIDop.aanhangselNummer">1332</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ontvanger">J.R.V.A. Dijsselbloem</meta:user-defined>
    <meta:user-defined meta:name="OVERHEIDop.vergaderjaar">2012-2013</meta:user-defined>
    <meta:user-defined meta:name="DCTERMS.W3CDTF/OVERHEIDop.datumOntvangst">2013-02-18</meta:user-defined>
    <meta:user-defined meta:name="OVERHEID.StatenGeneraal/DC.creator">Tweede Kamer der Staten-Generaal</meta:user-defined>
    <dc:language>nl</dc:language>
    <meta:user-defined meta:name="DCTERMS.alternative"/>
    <meta:user-defined meta:name="DC.title">Antwoord vragen van het lid Nijboer over de rol van het €500 biljet in de geldsmokkel, witwascircuit, drugs- en overige criminaliteit</meta:user-defined>
    <meta:user-defined meta:name="DCTERMS.W3CDTF/DCTERMS.available">2013-02-19</meta:user-defined>
    <meta:user-defined meta:name="OVERHEIDop.publicationName">Kamervragen (Aanhangsel)</meta:user-defined>
    <meta:user-defined meta:name="OVERHEID.Organisatietype/OVERHEID.organisationType">staten generaal</meta:user-defined>
    <meta:user-defined meta:name="DCTERMS.W3CDTF/DCTERMS.issued">2013-02-18</meta:user-defined>
    <meta:user-defined meta:name="OVERHEID.TaxonomieBeleidsagenda/OVERHEID.category">Financiën | Organisatie en beleid</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