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de leden <text:span text:style-name="ifm_span_font.bold_ifm">AgnesMulder</text:span> en <text:span text:style-name="ifm_span_font.bold_ifm">Knops</text:span> (beiden CDA) aan de minister van Economische Zaken over <text:span text:style-name="ifm_span_font.italic_ifm">het bericht dat honderdduizenden Nederlanders teveel betalen voor gas</text:span> (ingezonden 23 januari 2013).</text:p>
      <text:p text:style-name="ifm_p_font.roman_mt.3.76mm_ifm">Antwoord van minister <text:span text:style-name="ifm_span_font.bold_ifm">Kamp</text:span> (Economische Zaken) (ontvangen 18 februari 2013)</text:p>
      <text:p text:style-name="ifm_p_mt.3.76mm_ifm">Vraag 1</text:p>
      <text:p text:style-name="ifm_p_ifm">Bent u bekend met het onderzoek dat de Vereniging Eigen Huis (VEH) heeft gedaan waaruit blijkt dat honderdduizenden huishoudens in Nederland een paar honderd euro per jaar teveel betalen voor de toevoer van gas?<text:note text:id="ID-2013Z01074-d38e61" text:note-class="footnote"><text:note-citation text:label="1 ">1</text:note-citation><text:note-body><text:p text:style-name="ifm_p_font.normal_size.6.93pt_mt..5mm_indent.-0.1161in_mleft.0.1161in_ifm">nu.nl, maandag 21 januari 2013</text:p></text:note-body></text:note></text:p>
      <text:p text:style-name="ifm_p_mt.3.76mm_ifm">Antwoord 1</text:p>
      <text:p text:style-name="ifm_p_ifm">Het is mij bekend dat consumenten op de website van de VEH kunnen invullen wat voor soort meter zij hebben en wat hun verbruik is. Volgens de VEH hebben ruim 50.000 huishoudens deze lijst ingevuld. Op basis hiervan concludeert de VEH dat 6% van de huishoudens over een te grote gasaansluiting beschikt. De VEH heeft desgevraagd aangegeven dat zij geen nader onderzoeksrapport heeft opgesteld.</text:p>
      <text:p text:style-name="ifm_p_mt.3.76mm_ifm">Vraag 2</text:p>
      <text:p text:style-name="ifm_p_ifm">Deelt u de conclusie van de VEH dat de meeste netbeheerders in Nederland een te hoog tarief voor het transport van gas rekenen en veel consumenten zijn benadeeld?</text:p>
      <text:p text:style-name="ifm_p_mt.3.76mm_ifm">Antwoord 2</text:p>
      <text:p text:style-name="ifm_p_ifm">Ik deel deze conclusie niet. Uit gegevens van de Nederlandse Mededingingsautoriteit (NMa) blijkt dat er in totaal 127.000 grote meters hangen. Dit is 1,8% van het totale aantal kleinverbruiker aansluitingen. De netbeheerders schatten op basis van een vergelijking tussen jaarverbruik en metergrootte dat circa 20.000 tot 30.000 kleinverbruikers een te grote aansluiting zouden kunnen hebben. Volgens de netbeheerders ligt het aantal kleinverbruikers dat mogelijk een hoger tarief heeft betaald dan gelet op het (piek)verbruik noodzakelijk is dus aanmerkelijk lager dan de VEH veronderstelt.</text:p>
      <text:p text:style-name="ifm_p_ifm">Dat wil niet zeggen dat het huidige tarief te hoog is of dat kleinverbruikers zouden zijn benadeeld. De kleinverbruikers betalen sinds 2005 een jaarlijks tarief voor het transport van gas. Dit tarief is afhankelijk van de grootte van de aansluiting. De grootte van de aansluiting bepaalt de grootte van de meter. Kleinverbruikers met een grote aansluiting betalen een hoger tarief. Het tarief is gereguleerd; de NMa stelt jaarlijks de tarieven vast die de netbeheerders mogen berekenen.</text:p>
      <text:p text:style-name="ifm_p_ifm">De grootte van de aansluiting wordt bepaald door de piekbelasting. De netbeheerders hebben hier geen inzicht in. De netbeheerder beschikt alleen over de gegevens van de grootte van de aansluiting en het totaal verbruikte volume over het jaar. Het is dan ook voor de netbeheerders niet vooraf vast te stellen of kleinverbruikers een te grote aansluiting hebben.</text:p>
      <text:p text:style-name="ifm_p_ifm">Het is de verantwoordelijkheid van de kleinverbruiker om van te voren de aansluiting en het piekverbruik met elkaar te laten overeenstemmen. De kleinverbruiker kan vervolgens kiezen voor het verkleinen dan wel vergroten van zijn of haar aansluiting.</text:p>
      <text:p text:style-name="ifm_p_mt.3.76mm_ifm">Vraag 3</text:p>
      <text:p text:style-name="ifm_p_ifm">Bent u het eens met de conclusie van de VEH dat de tarieven van de netbeheerders in veel gevallen te hoog zijn omdat huishoudens een grotere gasaansluiting hebben dan voor hun gebruik nodig is? Wat is uw zienswijze op de aanbeveling van de VEH dat huishoudens recht hebben op een kleine gasaansluiting die de netbeheerders kosteloos moeten aanbrengen?</text:p>
      <text:p text:style-name="ifm_p_mt.3.76mm_ifm">Antwoord 3</text:p>
      <text:p text:style-name="ifm_p_ifm">Ik vind het belangrijk dat netbeheerders klachten van kleinverbruikers serieus nemen en dat die klachten op een klantvriendelijke wijze worden afgehandeld. Ik ben dan ook positief over de werkwijze die de gezamenlijke netbeheerders hebben aangekondigd. Die werkwijze houdt in dat de netbeheerders momenteel alle individuele kleinverbruikers benaderen die een grote aansluiting hebben. Als blijkt dat deze klanten een grotere aansluiting hebben dan nodig, dan bieden de netbeheerders aan om de aansluiting kosteloos te verkleinen.</text:p>
      <text:p text:style-name="ifm_p_ifm">Ten aanzien van mogelijk in het verleden te veel betaalde tarieven zullen de netbeheerders per geval bekijken of in het verleden betaalde tarieven moeten worden gecompenseerd. De netbeheerders hanteren als uitgangspunt dat kleinverbruikers in ieder geval in aanmerking komen voor compensatie over de periode 2005–2012 in situaties waarbij na 2005 op initiatief van de netbeheerder een te grote meter is geplaatst bij een kleinverbruiker met een constant gebleven jaarverbruik en een piekbelasting waarvoor een kleinere meter toereikend is.</text:p>
      <text:p text:style-name="ifm_p_mt.3.76mm_ifm">Vraag 4 en 5</text:p>
      <text:p text:style-name="ifm_p_ifm">In hoeverre kunt u, als toezichthouder op het Nederlandse gasnet, de netbeheerders dwingen om de tarieven, indien nodig, voor het transport van gas naar beneden bij te stellen?</text:p>
      <text:p text:style-name="ifm_p_ifm">Bent u voornemens uw toezichthoudende instrumenten hiervoor dan ook actief in te zetten richting de netbeheerders?</text:p>
      <text:p text:style-name="ifm_p_mt.3.76mm_ifm">Antwoord 4 en 5</text:p>
      <text:p text:style-name="ifm_p_ifm">In de Gaswet is vastgelegd dat de hoogte van de transporttarieven onafhankelijk wordt bepaald door de NMa. Ik kan de netbeheerders niet dwingen de tarieven voor het transport van gas naar beneden bij te stellen.</text:p>
      <text:p text:style-name="ifm_p_ifm">Zoals ik bij mijn antwoord op vraag 2 heb toegelicht zijn de tarieven gebaseerd geweest op de aansluiting die de kleinverbruiker heeft. De consument kiest zelf zijn aansluiting. Het tarief van de aansluiting wordt vervolgens bepaald door de NMa. Als onafhankelijke toezichthouder ziet zij erop toe dat netbeheerders alleen de efficiënte kosten voor de uitvoering van haar wettelijke taken in de tarieven mogen verwerken.</text:p>
      <text:p text:style-name="ifm_p_mt.3.76mm_ifm">Vraag 6</text:p>
      <text:p text:style-name="ifm_p_ifm">Wat gaat u doen om te bewerkstelligen dat consumenten die de dupe zijn geworden van het betalen van onnodig hoge capaciteitstarieven financieel worden gecompenseerd? Bent u bereid om u hiervoor actief in te zetten?</text:p>
      <text:p text:style-name="ifm_p_mt.3.76mm_ifm">Antwoord 6</text:p>
      <text:p text:style-name="ifm_p_ifm">De netbeheerders hebben aangeven dat zij per geval zullen bekijken of in het verleden betaalde tarieven moeten worden gecompenseerd. De netbeheerders hebben daarbij toegezegd mij op de hoogte te houden van de wijze waarop hier in de praktijk invulling aa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Agnes Mulder en Knops over het bericht dat honderdduizenden Nederlanders teveel betalen voor gas</dc:title>
    <meta:user-defined meta:name="OVERHEIDop.ParlID/DC.identifier">ah-tk-20122013-1330</meta:user-defined>
    <meta:user-defined meta:name="OVERHEIDop.vraagnummer">2013Z01074</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de leden Agnes Mulder en Knops over het bericht dat honderdduizenden Nederlanders teveel betalen voor gas</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