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de leden <text:span text:style-name="ifm_span_font.bold_ifm">De Roon</text:span> en <text:span text:style-name="ifm_span_font.bold_ifm">Madlener</text:span> (beiden PVV) aan de minister van Buitenlandse Zaken over <text:span text:style-name="ifm_span_font.italic_ifm">ongelooflijk dure privéwoningen van EU diplomaten</text:span> (ingezonden 23 januari 2013).</text:p>
      <text:p text:style-name="ifm_p_font.roman_mt.3.76mm_ifm">Antwoord van minister <text:span text:style-name="ifm_span_font.bold_ifm">Timmermans</text:span> (Buitenlandse Zaken) (ontvangen 18 februari 2013)</text:p>
      <text:p text:style-name="ifm_p_mt.3.76mm_ifm">Vraag 1</text:p>
      <text:p text:style-name="ifm_p_ifm">Kent u de berichten «EU diplomat’s home costs £ 25,000 a month» en «Hoge woonkosten EU-diplomaten»?<text:note text:id="ID-2013Z01076-d38e61" text:note-class="footnote"><text:note-citation text:label="1 ">1</text:note-citation><text:note-body><text:p text:style-name="ifm_p_font.normal_size.6.93pt_mt..5mm_indent.-0.1161in_mleft.0.1161in_ifm">http://www.thesundaytimes.co.uk/sto/news/uk_news/National/article1197936.ece</text:p><text:p text:style-name="ifm_p_font.normal_size.6.93pt_indent.-0.1161in_mleft.0.1161in_ifm">http://www.telegraaf.nl/binnenland/21236372/__Hoge_woonkosten_EU-diplomaten__.html</text:p></text:note-body></text:note></text:p>
      <text:p text:style-name="ifm_p_mt.3.76mm_ifm">Antwoord 1</text:p>
      <text:p text:style-name="ifm_p_ifm">Ja.</text:p>
      <text:p text:style-name="ifm_p_mt.3.76mm_ifm">Vraag 2</text:p>
      <text:p text:style-name="ifm_p_ifm">Is het waar dat er ruim € 20.000 per maand aan woonlasten wordt betaald uit de zakken van de belastingbetalers voor één enkele (Nederlandse) EU-ambassadeur in Hong Kong en bijna € 30.000 per maand voor één enkele (Spaanse) EU-ambassadeur in Moskou? Zo nee, waarom niet?</text:p>
      <text:p text:style-name="ifm_p_mt.3.76mm_ifm">Antwoord 2</text:p>
      <text:p text:style-name="ifm_p_ifm">EDEO heeft laten weten voor de huur van de residentie in Hong Kong € 22.000 per maand te betalen. De huur voor de residentie in Moskou bedraagt € 29.400 per maand. Residenties hebben een dubbele functie. De gebouwen worden vooral gebruikt voor officiële ontvangsten en doen daarnaast tegelijkertijd dienst als woonaccommodatie voor het hoofd van een vertegenwoordiging. Het gebouw in Moskou beschikt bijvoorbeeld over een aantal vergaderzalen.</text:p>
      <text:p text:style-name="ifm_p_mt.3.76mm_ifm">Vraag 3</text:p>
      <text:p text:style-name="ifm_p_ifm">Is het waar dat deze kosten in geen verhouding staan tot de lokale woningmarkt? Wat zijn de door de belastingbetalers te dragen woonlasten van de Nederlandse consul-generaal in Hong Kong en de Nederlandse ambassadeur in Moskou? Hoe verhoudt dit zich tot de woonlasten genoemd in vraag 2 en hoe beoordeelt u die verhouding?</text:p>
      <text:p text:style-name="ifm_p_mt.3.76mm_ifm">Antwoord 3</text:p>
      <text:p text:style-name="ifm_p_ifm">De huurmarkten in Moskou en Hong Kong behoren tot de duurste in de wereld. Net als voor andere officiële gebouwen wordt voorafgaand aan het aanhuren of aankopen van residenties marktonderzoek verricht. Selectiecriteria zijn naast geschiktheid voor de beoogde bestemming o.a. prijs, grootte, veiligheid, locatie, uitstraling, staat van onderhoud en (bouw-)technische overwegingen.</text:p>
      <text:p text:style-name="ifm_p_ifm">De EDEO laat weten dat huisvesting de beste prijs-kwaliteit verhouding moet hebben in vergelijking met andere objecten die aan de gestelde criteria voldoen. Ditzelfde geldt uiteraard evenzeer voor de dienstwoningen van Nederlandse posthoofden.</text:p>
      <text:p text:style-name="ifm_p_ifm">De residentie van de Nederlandse consul-generaal in Hong Kong is sinds 1970 Rijkseigendom. De ambtswoning van de ambassadeur in Moskou maakt deel uit van het complex van de ambassade, dat van de Russische staat wordt gehuurd en op dit moment wordt gerenoveerd. De ambassadeur woont gedurende de verbouwing in een appartement, waarvoor de huur EUR 12.500,- per maand bedraagt.</text:p>
      <text:p text:style-name="ifm_p_mt.3.76mm_ifm">Vraag 4</text:p>
      <text:p text:style-name="ifm_p_ifm">Deelt u de mening dat het te gek voor woorden is dat Nederland zich in allerlei creatieve bochten moet wringen om 40 miljoen euro op de eigen diplomatie te bezuinigen, terwijl de EU jaarlijks ruim € 500 miljoen uitgeeft aan de Europese diplomatieke dienst?<text:note text:id="ID-2013Z01076-d38e89" text:note-class="footnote"><text:note-citation text:label="2 ">2</text:note-citation><text:note-body><text:p text:style-name="ifm_p_font.normal_size.6.93pt_mt..5mm_indent.-0.1161in_mleft.0.1161in_ifm">http://fd.nl/Print/krant/Pagina/Economie___Politiek/126270–1301/minister-ziet-af-van-opheffen-van-posten_bron_fd_krant</text:p></text:note-body></text:note> Zo nee, waarom niet?</text:p>
      <text:p text:style-name="ifm_p_mt.3.76mm_ifm">Antwoord 4</text:p>
      <text:p text:style-name="ifm_p_ifm">Ik deel de mening in zoverre dat ik vind dat in een tijd waarin Nederland en andere lidstaten worden geconfronteerd met een noodzaak tot bezuinigingen, ook bij de EDEO soberheid moet gelden. Nederland heeft sinds de oprichting van de EDEO steeds aangedrongen op een budgetneutrale vormgeving van de Europese diplomatieke dienst. Ook zoekt Nederland samen met andere lidstaten naar een zo groot mogelijke synergie tussen het postennet van lidstaten en dat van de EDEO.</text:p>
      <text:p text:style-name="ifm_p_mt.3.76mm_ifm">Vraag 5</text:p>
      <text:p text:style-name="ifm_p_ifm">Vindt u ook dat het niet aanvaardbaar is dat in tijden van crisis een EU-ambassadeur wordt beloond met een brutosalaris van £ 244.000 plus secundaire feestvoorwaarden zoals eerste klas reizen voor familieleden, riante expat vergoedingen, een zorgverzekering, een eigen auto met chauffeur, privé-personeel voor de EU-diplomaat en zijn familie, veel vrije dagen en gratis reizen van en naar huis?</text:p>
      <text:p text:style-name="ifm_p_mt.3.76mm_ifm">Antwoord 5</text:p>
      <text:p text:style-name="ifm_p_ifm">De salariëring en arbeidsvoorwaarden dienen in lijn te zijn met de verantwoordelijkheden die de functionaris draagt en hem of haar in staat te stellen zijn functie zo goed mogelijk uit te oefenen. (Expat)vergoedingen zijn gebruikelijk voor personeel dat in het buitenland wordt gestationeerd, maar niet gepast voor EU-ambtenaren die permanent in Brussel wonen en werken. Tezamen met gelijkgestemde lidstaten zet het kabinet in op versobering van de salarissen en vergoedingen voor Europese ambtenaren.</text:p>
      <text:p text:style-name="ifm_p_mt.3.76mm_ifm">Vraag 6</text:p>
      <text:p text:style-name="ifm_p_ifm">Hoe beoordeelt u in dit verband het interne inspectierapport, waaruit blijkt dat het financiële beheer van de Europese ambassades in 33% van de onderzochte gevallen ondermaats is?</text:p>
      <text:p text:style-name="ifm_p_mt.3.76mm_ifm">Antwoord 6</text:p>
      <text:p text:style-name="ifm_p_ifm">Voor het beheer van Europese middelen gelden strenge regels. De Europese Commissie en Europese Rekenkamer zien toe op de naleving van die regels, de controle van de uitgaven en een goed functionerend financieel beheer.</text:p>
      <text:p text:style-name="ifm_p_mt.3.76mm_ifm">Vraag 7</text:p>
      <text:p text:style-name="ifm_p_ifm">Erkent u dat dit het zoveelste bewijs is dat wij onze diplomatie niet aan de EU moeten overlaten, maar het veel beter zelf kunnen? Zo nee, waarom niet?<text:note text:id="ID-2013Z01076-d38e117" text:note-class="footnote"><text:note-citation text:label="3 ">3</text:note-citation><text:note-body><text:p text:style-name="ifm_p_font.normal_size.6.93pt_mt..5mm_indent.-0.1161in_mleft.0.1161in_ifm">http://fd.nl/Print/krant/Pagina/Economie___Politiek/126270–1301/minister-ziet-af-van-opheffen-van-posten_bron_fd_krant</text:p></text:note-body></text:note></text:p>
      <text:p text:style-name="ifm_p_mt.3.76mm_ifm">Antwoord 7</text:p>
      <text:p text:style-name="ifm_p_ifm">De EDEO is niet opgericht om de vertegenwoordiging van individuele EU-lidstaten over te nemen, maar om waar en voor zover mogelijk als EU gezamenlijk en sterker naar buiten te kunnen treden. Nederland dringt aan op het bereiken van een zo groot mogelijke synergie tussen nationale diplomatie en EU diplomatie. Kostenvoordelen en signaalwerking van gezamenlijk optrekken en het belang van een eigen nationale aanwezigheid en geluid worden daarbij steeds zorgvuldig tegen elkaar afgewogen.</text:p>
      <text:p text:style-name="ifm_p_mt.3.76mm_ifm">Vraag 8</text:p>
      <text:p text:style-name="ifm_p_ifm">Wat gaat u doen om aan deze wantoestanden zo snel mogelijk een eind te maken?</text:p>
      <text:p text:style-name="ifm_p_mt.3.76mm_ifm">Antwoord 8</text:p>
      <text:p text:style-name="ifm_p_ifm">Het kabinet is niet bekend met misstanden. Waar dat wel het geval is, zal het kabinet dat aan de orde stellen.</text:p>
      <text:p text:style-name="ifm_p_mt.3.76mm_ifm">Vraag 9</text:p>
      <text:p text:style-name="ifm_p_ifm">Wilt u deze vragen voor 30 januari 2013 beantwoorden?</text:p>
      <text:p text:style-name="ifm_p_mt.3.76mm_ifm">Antwoord 9</text:p>
      <text:p text:style-name="ifm_p_ifm">Kamervragen worden, zoals gebruikelijk, prioritair behandeld. Het duurde enkele dagen om de voor beantwoording van deze set vragen benodigde informatie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Roon en Madlener over de huisvestingskosten voor EDEO-vertegenwoordigers</dc:title>
    <meta:user-defined meta:name="OVERHEIDop.ParlID/DC.identifier">ah-tk-20122013-1326</meta:user-defined>
    <meta:user-defined meta:name="OVERHEIDop.vraagnummer">2013Z01076</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de leden De Roon en Madlener over de huisvestingskosten voor EDEO-vertegenwoordigers</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