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3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5</text:p>
      <text:p text:style-name="ifm_p_font.roman_mt.3.76mm_ifm">Vragen van het lid <text:span text:style-name="ifm_span_font.bold_ifm">Bashir</text:span> (SP) aan de staatssecretaris van Financiën en de minister van Infrastructuur en Milieu over <text:span text:style-name="ifm_span_font.italic_ifm">het aantal gereden kilometers met een oldtimer</text:span> (ingezonden 28 januari 2013).</text:p>
      <text:p text:style-name="ifm_p_font.roman_mt.3.76mm_ifm">Mededeling van staatssecretaris <text:span text:style-name="ifm_span_font.bold_ifm">Weekers</text:span> (Financiën) (ontvangen 18 februari 2013)</text:p>
      <text:p text:style-name="ifm_p_mt.3.76mm_ifm">Vraag 1</text:p>
      <text:p text:style-name="ifm_p_ifm">Kunt u een reactie geven op de kritiek<text:note text:id="ID-2013Z01474-d38e57" text:note-class="footnote"><text:note-citation text:label="1 ">1</text:note-citation><text:note-body><text:p text:style-name="ifm_p_font.normal_size.6.93pt_mt..5mm_indent.-0.1161in_mleft.0.1161in_ifm">Telegraaf, 19 januari 2013 «Autobelasting licht omhoog»</text:p></text:note-body></text:note> van de Federatie Historische Automobiel- en Motorfiets Clubs (FEHAC) dat de opstellers van het Planbureau voor de Leefomgeving verkeerde cijfers hebben gebruikt, waardoor het aantal gereden kilometers met oldtimers een half miljard kilometer te hoog is ingeschat?</text:p>
      <text:p text:style-name="ifm_p_mt.3.76mm_ifm">Vraag 2</text:p>
      <text:p text:style-name="ifm_p_ifm">Acht u het noodzakelijk dat het Planbureau voor de Leefomgeving haar rapport verbetert, zodat er een goed en reëel beeld is van de invloed van oldtimers op het milieu?</text:p>
      <text:p text:style-name="ifm_p_mt.3.76mm_ifm">Vraag 3</text:p>
      <text:p text:style-name="ifm_p_ifm">Wat is de belangrijkste reden achter het voorstel uit het regeerakkoord om dagelijks gebruik van oldtimers te gaan belasten? Is dit om het gebruik te ontmoedigen om zo de luchtkwaliteit te verbeteren of gaat het voornamelijk om meer belastinggeld binnen te halen?</text:p>
      <text:p text:style-name="ifm_p_mt.3.76mm_ifm">Vraag 4</text:p>
      <text:p text:style-name="ifm_p_ifm">Is bij de opbrengst van € 156 miljoen door het schrappen van de van de MRB-vrijstelling voor oldtimers rekening gehouden met het logische gevolg dat veel bezitters van een oldtimer als gevolg van deze maatregel de auto voor een groot deel van het jaar zullen schorsen? Kunt u de opbrengst nader onderbouwen?</text:p>
      <text:p text:style-name="ifm_p_mt.3.76mm_ifm">Vraag 5</text:p>
      <text:p text:style-name="ifm_p_ifm">Deelt u de mening dat de uitvoering van de moties, waaronder de motie Bashir<text:note text:id="ID-2013Z01474-d38e91" text:note-class="footnote"><text:note-citation text:label="2 ">2</text:note-citation><text:note-body><text:p text:style-name="ifm_p_font.normal_size.6.93pt_mt..5mm_indent.-0.1161in_mleft.0.1161in_ifm">Kamerstuk 33 402, nr. 33</text:p></text:note-body></text:note> die vraagt om de MRB-vrijstelling voor mensen die de oldtimer hobbymatig gebruiken in stand te houden, niet mag leiden tot een algemene verhoging van de MRB? Zo nee, waarom niet?</text:p>
      <text:h text:style-name="ifm_p_font.bold_mt.5.08mm_page.keep-with-next_ifm" text:outline-level="2">Mededeling</text:h>
      <text:p text:style-name="ifm_p_mt.4.23mm_ifm">Hierbij deel ik u mede dat de Kamervragen van het lid Bashir (SP) over het aantal gereden kilometers met een oldtimer niet binnen een termijn van drie weken kunnen worden beantwoord.</text:p>
      <text:p text:style-name="ifm_p_ifm">Er wordt momenteel overleg gevoerd met diverse maatschappelijke organisaties die de belangen van «oldtimers» zowel hobbymatig als bedrijfsmatig behartigen. Het beantwoorden van de Kamervragen binnen de gestelde termijn zou vooruitlopen op de uitkomsten van de intensieve gesprekken met onze overlegpartners.</text:p>
      <text:p text:style-name="ifm_p_ifm">Ik verzoek derhalve mede namens de minister van Infrastructuur en Milieu om uitstel van beantwoording tot de gesprekken met vertegenwoordigers van de branche zijn afger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Uitstel beantwoording vragen van het lid Bashir over het aantal gereden kilometers met een oldtimer</dc:title>
    <meta:user-defined meta:name="OVERHEIDop.ParlID/DC.identifier">ah-tk-20122013-1325</meta:user-defined>
    <meta:user-defined meta:name="OVERHEIDop.vraagnummer">2013Z01474</meta:user-defined>
    <meta:user-defined meta:name="OVERHEIDop.aanhangselNummer">1325</meta:user-defined>
    <meta:user-defined meta:name="OVERHEIDop.AanhangselTypen/DC.type">Mededeling</meta:user-defined>
    <meta:user-defined meta:name="OVERHEIDop.Parlementair/DC.type">Aanhangsel van de Handelingen</meta:user-defined>
    <meta:user-defined meta:name="OVERHEIDop.indiener">F. Bashir</meta:user-defined>
    <meta:user-defined meta:name="OVERHEIDop.ontvanger">F.H.H. Weekers</meta:user-defined>
    <meta:user-defined meta:name="OVERHEIDop.vergaderjaar">2012-2013</meta:user-defined>
    <meta:user-defined meta:name="DCTERMS.W3CDTF/OVERHEIDop.datumOntvangst">2013-02-18</meta:user-defined>
    <meta:user-defined meta:name="OVERHEID.StatenGeneraal/DC.creator">Tweede Kamer der Staten-Generaal</meta:user-defined>
    <dc:language>nl</dc:language>
    <meta:user-defined meta:name="DCTERMS.alternative"/>
    <meta:user-defined meta:name="DC.title">Uitstel beantwoording vragen van het lid Bashir over het aantal gereden kilometers met een oldtimer</meta:user-defined>
    <meta:user-defined meta:name="DCTERMS.W3CDTF/DCTERMS.available">2013-02-19</meta:user-defined>
    <meta:user-defined meta:name="OVERHEIDop.publicationName">Kamervragen (Aanhangsel)</meta:user-defined>
    <meta:user-defined meta:name="OVERHEID.Organisatietype/OVERHEID.organisationType">staten generaal</meta:user-defined>
    <meta:user-defined meta:name="DCTERMS.W3CDTF/DCTERMS.issued">2013-02-18</meta:user-defined>
    <meta:user-defined meta:name="OVERHEID.TaxonomieBeleidsagenda/OVERHEID.category">Financiën | Belasting</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