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500*"/>
    </style:style>
    <style:style style:family="table-column" style:name="table1.tg1.col2">
      <style:table-column-properties style:rel-column-width="5900*"/>
    </style:style>
    <style:style style:family="table-column" style:name="table1.tg1.col3">
      <style:table-column-properties style:rel-column-width="5700*"/>
    </style:style>
    <style:style style:family="table-column" style:name="table1.tg1.col4">
      <style:table-column-properties style:rel-column-width="6400*"/>
    </style:style>
    <style:style style:family="table-column" style:name="table1.tg1.col5">
      <style:table-column-properties style:rel-column-width="99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22013-132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24</text:p>
      <text:p text:style-name="ifm_p_font.roman_mt.3.76mm_ifm">Vragen van de leden <text:span text:style-name="ifm_span_font.bold_ifm">Omtzigt</text:span> (CDA), <text:span text:style-name="ifm_span_font.bold_ifm">Pechtold</text:span> (D66), <text:span text:style-name="ifm_span_font.bold_ifm">Van Bommel</text:span> (SP), <text:span text:style-name="ifm_span_font.bold_ifm">Madlener</text:span> (PVV), <text:span text:style-name="ifm_span_font.bold_ifm">Van der Staaij</text:span> (SGP), <text:span text:style-name="ifm_span_font.bold_ifm">Ouwehand</text:span> (PvdD) en <text:span text:style-name="ifm_span_font.bold_ifm">Segers</text:span> (ChristenUnie) aan de minister van Buitenlandse Zaken over <text:span text:style-name="ifm_span_font.italic_ifm">het rapport «Seventeenth Bi-annual Report: Developments in European Union Procedures en Practices Relevant to Parliamentary Scrutiny» van de COSAC</text:span> (ingezonden 28 januari 2013).</text:p>
      <text:p text:style-name="ifm_p_font.roman_mt.3.76mm_ifm">Antwoord van minister <text:span text:style-name="ifm_span_font.bold_ifm">Timmermans</text:span> (Buitenlandse Zaken) (ontvangen 15 februari 2013)</text:p>
      <text:p text:style-name="ifm_p_mt.3.76mm_ifm">Vraag 1</text:p>
      <text:p text:style-name="ifm_p_ifm">Heeft u kennisgenomen van het rapport «Seventeenth Bi-annual Report: Developments in European Union Procedures en Practices Relevant to Parliamentary Scrutiny» van COSAC, waarnaar u overigens ook verwijst in uw recente brief aan de Kamer?</text:p>
      <text:p text:style-name="ifm_p_mt.3.76mm_ifm">Antwoord 1</text:p>
      <text:p text:style-name="ifm_p_ifm">Ja.</text:p>
      <text:p text:style-name="ifm_p_mt.3.76mm_ifm">Vraag 2</text:p>
      <text:p text:style-name="ifm_p_ifm">Kunt u aangeven hoeveel documenten van de Europese Raad en de Raad van de Europese Unie in 2009, 2010, 2011 en 2012 de classificaties limité, EU restricted, EU Confidential, EU Secret en EU Top Secret gekregen hebben?<text:note text:id="ID-2013Z01465-d38e69" text:note-class="footnote"><text:note-citation text:label="1 ">1</text:note-citation><text:note-body><text:p text:style-name="ifm_p_font.normal_size.6.93pt_mt..5mm_indent.-0.1161in_mleft.0.1161in_ifm">http://www.europarl.europa.eu/sides/getAllAnswers.do?reference=E-2012-004374&amp;language=EN</text:p></text:note-body></text:note></text:p>
      <text:p text:style-name="ifm_p_mt.3.76mm_ifm">Antwoord 2</text:p>
      <text:p text:style-name="ifm_p_ifm">Voor de Raad gaat het om de volgende aantallen document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ifm_p_ifm">Limité</text:p>
            </table:table-cell>
            <table:table-cell table:style-name="table.cell.border-top.border-bottom.padding-top.bottom.pleft.pright">
              <text:p text:style-name="ifm_p_ifm">Restricted</text:p>
            </table:table-cell>
            <table:table-cell table:style-name="table.cell.border-top.border-bottom.padding-top.bottom.pleft.pright">
              <text:p text:style-name="ifm_p_ifm">Confidential</text:p>
            </table:table-cell>
            <table:table-cell table:style-name="table.cell.border-top.border-bottom.padding-top.bottom.pleft.pright">
              <text:p text:style-name="ifm_p_ifm">Secret</text:p>
            </table:table-cell>
          </table:table-row>
        </table:table-header-rows>
        <table:table-row>
          <table:table-cell table:style-name="table.cell.padding-top.top">
            <text:p text:style-name="ifm_p_ifm">2009</text:p>
          </table:table-cell>
          <table:table-cell table:style-name="table.cell.padding-top.top.pleft.pright">
            <text:p text:style-name="ifm_p_ifm">10.596</text:p>
          </table:table-cell>
          <table:table-cell table:style-name="table.cell.padding-top.top.pleft.pright">
            <text:p text:style-name="ifm_p_ifm">2.716</text:p>
          </table:table-cell>
          <table:table-cell table:style-name="table.cell.padding-top.top.pleft.pright">
            <text:p text:style-name="ifm_p_ifm">549</text:p>
          </table:table-cell>
          <table:table-cell table:style-name="table.cell.padding-top.top.pleft.pright">
            <text:p text:style-name="ifm_p_ifm">21</text:p>
          </table:table-cell>
        </table:table-row>
        <table:table-row>
          <table:table-cell table:style-name="table.cell.top">
            <text:p text:style-name="ifm_p_ifm">2010</text:p>
          </table:table-cell>
          <table:table-cell table:style-name="table.cell.top.pleft.pright">
            <text:p text:style-name="ifm_p_ifm">10.667</text:p>
          </table:table-cell>
          <table:table-cell table:style-name="table.cell.top.pleft.pright">
            <text:p text:style-name="ifm_p_ifm">2.193</text:p>
          </table:table-cell>
          <table:table-cell table:style-name="table.cell.top.pleft.pright">
            <text:p text:style-name="ifm_p_ifm">368</text:p>
          </table:table-cell>
          <table:table-cell table:style-name="table.cell.top.pleft.pright">
            <text:p text:style-name="ifm_p_ifm">31</text:p>
          </table:table-cell>
        </table:table-row>
        <table:table-row>
          <table:table-cell table:style-name="table.cell.top">
            <text:p text:style-name="ifm_p_ifm">2011</text:p>
          </table:table-cell>
          <table:table-cell table:style-name="table.cell.top.pleft.pright">
            <text:p text:style-name="ifm_p_ifm">11.432</text:p>
          </table:table-cell>
          <table:table-cell table:style-name="table.cell.top.pleft.pright">
            <text:p text:style-name="ifm_p_ifm">2.271</text:p>
          </table:table-cell>
          <table:table-cell table:style-name="table.cell.top.pleft.pright">
            <text:p text:style-name="ifm_p_ifm">351</text:p>
          </table:table-cell>
          <table:table-cell table:style-name="table.cell.top.pleft.pright">
            <text:p text:style-name="ifm_p_ifm">32</text:p>
          </table:table-cell>
        </table:table-row>
        <table:table-row>
          <table:table-cell table:style-name="table.cell.border-bottom.top">
            <text:p text:style-name="ifm_p_ifm">2012</text:p>
          </table:table-cell>
          <table:table-cell table:style-name="table.cell.border-bottom.top.pleft.pright">
            <text:p text:style-name="ifm_p_ifm">11.038</text:p>
          </table:table-cell>
          <table:table-cell table:style-name="table.cell.border-bottom.top.pleft.pright">
            <text:p text:style-name="ifm_p_ifm">2.168</text:p>
          </table:table-cell>
          <table:table-cell table:style-name="table.cell.border-bottom.top.pleft.pright">
            <text:p text:style-name="ifm_p_ifm">353</text:p>
          </table:table-cell>
          <table:table-cell table:style-name="table.cell.border-bottom.top.pleft.pright">
            <text:p text:style-name="ifm_p_ifm">33</text:p>
          </table:table-cell>
        </table:table-row>
      </table:table>
      <text:p text:style-name="ifm_p_ifm">Voor wat betreft de Europese Raad gaat het in de genoemde categorieën uitsluitend om <text:span text:style-name="ifm_span_font.italic_ifm">Limité</text:span>-documenten. Daarvan waren er in 2009 geen, in 2010 10, in 2011 15 en in 2012 12. De Europese Raad heeft tot dusverre geen documenten met een hogere classificatie.</text:p>
      <text:p text:style-name="ifm_p_mt.3.76mm_ifm">Vraag 3</text:p>
      <text:p text:style-name="ifm_p_ifm">Is het waar dat het Nederlandse parlement geen inzage heeft in die documenten met die classificaties en dat alle leden van het Parlement van Oostenrijk inzage hebben in al die documenten?<text:note text:id="ID-2013Z01465-d38e83" text:note-class="footnote"><text:note-citation text:label="2 ">2</text:note-citation><text:note-body><text:p text:style-name="ifm_p_font.normal_size.6.93pt_mt..5mm_indent.-0.1161in_mleft.0.1161in_ifm">bi-annual report COSAC, zie vraag 1)</text:p></text:note-body></text:note></text:p>
      <text:p text:style-name="ifm_p_mt.3.76mm_ifm">Antwoord 3</text:p>
      <text:p text:style-name="ifm_p_ifm">Het Nederlandse parlement heeft geen standaard-inzage in de betreffende documenten. Wel heb ik uw Kamer per brief d.d. 18 januari jl. (Kamerstuk 22 112, nr. 1548) aangekondigd dat beide Kamers rechtstreekse inzage zullen krijgen in alle <text:span text:style-name="ifm_span_font.italic_ifm">Limité</text:span>-documenten. Bovendien krijgt het parlement in voorkomende gevallen reeds inzage in documenten van alle mogelijke Europese en nationale rubriceringen, waarvoor dan specifieke afspraken worden gemaakt. Dit kan bijvoorbeeld zaken betreffen als koersgevoelige informatie of gerubriceerde informatie met betrekking tot militaire operaties, zoals de zogenaamde <text:span text:style-name="ifm_span_font.italic_ifm">Rules of Engagement</text:span>.</text:p>
      <text:p text:style-name="ifm_p_ifm">Het Oostenrijkse parlement krijgt volgens het COSAC-rapport via een database en via toezending door de regering toegang tot publieke documenten en <text:span text:style-name="ifm_span_font.italic_ifm">Limité</text:span>-documenten. Daarnaast heeft het Oostenrijkse parlement volgens dit rapport via toezending door de regering inzage in <text:span text:style-name="ifm_span_font.italic_ifm">EU Restricted, EU Confidential, EU Secret</text:span> en <text:span text:style-name="ifm_span_font.italic_ifm">EU Top Secret</text:span>-documenten. Uiteraard zijn op de wijze waarop het Oostenrijkse parlement omgaat met deze documenten de door de Raad opgestelde geldende beveiligingsvoorschriften en vertrouwelijkheidsregels van toepassing, zoals deze ook voor het Nederlandse parlement gelden.</text:p>
      <text:p text:style-name="ifm_p_mt.3.76mm_ifm">Vraag 4 en 5</text:p>
      <text:p text:style-name="ifm_p_ifm">Is het waar dat in 2001 slechts 3 niveaus van classificatie leidden tot beperkte toegang, namelijk EU Confidential, EU Secret en EU Top Secret?<text:note text:id="ID-2013Z01465-d38e97" text:note-class="footnote"><text:note-citation text:label="3 ">3</text:note-citation><text:note-body><text:p text:style-name="ifm_p_font.normal_size.6.93pt_mt..5mm_indent.-0.1161in_mleft.0.1161in_ifm">Official Journal L 145, 31/05/2001 P. 0043 – 0048</text:p></text:note-body></text:note></text:p>
      <text:p text:style-name="ifm_p_ifm">Is het waar dat in 2011 de classificatie «EU restricted» ook ineens vertrouwelijk behandeld moest worden, zodat duizenden documenten aan het publieke oog onttrokken worden?<text:note text:id="ID-2013Z01465-d38e111" text:note-class="footnote"><text:note-citation text:label="4 ">4</text:note-citation><text:note-body><text:p text:style-name="ifm_p_font.normal_size.6.93pt_mt..5mm_indent.-0.1161in_mleft.0.1161in_ifm">COUNCIL DECISION of 31 March 2011 on the security rules for protecting EU classified information (2011/292/EU)</text:p></text:note-body></text:note></text:p>
      <text:p text:style-name="ifm_p_mt.3.76mm_ifm">Antwoord 4 en 5</text:p>
      <text:p text:style-name="ifm_p_ifm">Hier lijkt sprake van een misverstand. De richtlijn uit 2001 waarnaar in vraag 4 wordt verwezen betreft de EU-regels voor openbaarheid van bestuur. Die hebben dus betrekking op de criteria voor het openbaar maken van EU-documenten naar aanleiding van een daartoe ingediend verzoek. Voor de genoemde drie rubriceringscategorieën gelden daarbij krachtens artikel 9 van de richtlijn strengere criteria dan voor andere documenten. Dat impliceert op geen enkele wijze, zoals de vragenstellers lijken te veronderstellen, dat voor andere categorieën geen vertrouwelijkheidsregels van toepassing zouden zijn.</text:p>
      <text:p text:style-name="ifm_p_ifm">Die vertrouwelijkheidsregels zijn voor gerubriceerde documenten vastgelegd in het Raadsbesluit van 31 maart 2011, waarnaar in vraag 5 wordt verwezen. Dit is de laatste herziene versie van de beveiligingsvoorschriften van de Raad voor de bescherming van gerubriceerde informatie. Deze hebben betrekking op alle vier de rubriceringscategorieën: <text:span text:style-name="ifm_span_font.italic_ifm">EU Restricted, EU Confidential, EU Secret</text:span> en <text:span text:style-name="ifm_span_font.italic_ifm">EU Top secret.</text:span> Ook voor de herziening van 2011 viel de categorie <text:span text:style-name="ifm_span_font.italic_ifm">EU Restricted</text:span> onder soortgelijke beveiligingsregels. Deze categorie documenten is dus nooit toegankelijk geweest voor het publiek.</text:p>
      <text:p text:style-name="ifm_p_ifm">De categorie <text:span text:style-name="ifm_span_font.italic_ifm">Limité</text:span>-documenten valt niet onder de genoemde beveiligingsvoorschriften. <text:span text:style-name="ifm_span_font.italic_ifm">Limité</text:span> is namelijk geen rubriceringsniveau maar een verspreidingscode. Het gaat om documenten die intern worden verspreid omwille van het goed en effectief functioneren van de besluitvormingsprocedures van de Raad. Het interne, en dus vertrouwelijke, karakter van deze documenten bestaat ook al sinds het begin van de samenwerking tussen de lidstaten in EU-Raadskader, en het is in opeenvolgende regelingen vastgelegd. De richtsnoeren van 9 juni 2011 (Document 1136/11) zijn de laatste bijgewerkte versie daarvan. De beperkte verspreiding van deze documenten betekent niet dat <text:span text:style-name="ifm_span_font.italic_ifm">Limité</text:span>-documenten altijd intern blijven. Het Secretariaat-Generaal van de Raad kan op basis van het Reglement van Orde van de Raad besluiten deze documenten na verloop van tijd openbaar te maken. Dit gebeurt in de praktijk ook met veel documenten.</text:p>
      <text:p text:style-name="ifm_p_ifm">Overigens valt veruit het grootste gedeelte van de documenten van de Raad onder de categorie publieke documenten, die open toegankelijk zijn voor iedereen. Ook deze categorie wordt genoemd in het COSAC-rapport. In 2010 viel 75,5% van alle Raadsdocumenten onder deze categorie.</text:p>
      <text:p text:style-name="ifm_p_mt.3.76mm_ifm">Vraag 6</text:p>
      <text:p text:style-name="ifm_p_ifm">Kunt u aangeven welke van de 21 Lidstaten die op dit moment aan hun nationale parlementen inzage geven in de documenten die geclassificeerd zijn als «limité», waaruit in Nederland niet geciteerd mag worden, citeren en openbaarmaking door leden van het parlement wel toestaan?</text:p>
      <text:p text:style-name="ifm_p_mt.3.76mm_ifm">Antwoord 6</text:p>
      <text:p text:style-name="ifm_p_ifm">In geen enkele EU-lidstaat is dat toegestaan.</text:p>
      <text:p text:style-name="ifm_p_mt.3.76mm_ifm">Vraag 7</text:p>
      <text:p text:style-name="ifm_p_ifm">Kunt u voor elk van de 27 Lidstaten aangeven welke straffen parlementariërs kunnen krijgen voor het openbaar maken van elk van de vijf niveaus van vertrouwelijkheid indien zij daar toegang toe hebben?</text:p>
      <text:p text:style-name="ifm_p_mt.3.76mm_ifm">Antwoord 7</text:p>
      <text:p text:style-name="ifm_p_ifm">Op het niet naleven van de beveiligingsvoorschriften van de Raad, zijn conform art. 13 van het besluit van 31 maart 2011 (2011/292/EU) in de hele Unie de staande wetten en regels inzake informatiebeveiliging van kracht. Die kunnen ook disciplinaire maatregelen en strafrechtelijke vervolging omvatten.</text:p>
      <text:p text:style-name="ifm_p_ifm">Voor het naleven van de Richtsnoeren voor de behandeling van interne Raadsdocumenten (Document 1136/11) zijn de lidstaten zelf verantwoordelijk. Indien een lidstaat structureel in strijd handelt met deze richtsnoeren (of binnen die lidstaat structureel in strijd daarmee wordt gehandeld), kan de Europese Commissie een infractieprocedure starten tegen die lidstaat. Uiteindelijk kan de lidstaat veroordeeld worden door het Hof van Justitie.</text:p>
      <text:p text:style-name="ifm_p_mt.3.76mm_ifm">Vraag 8</text:p>
      <text:p text:style-name="ifm_p_ifm">Welk parlement heeft ooit toestemming gegeven voor de richtsnoeren uit 2011 van de Raad die bepalen dat nu ook de vijfde categorie van documenten (limité) niet openbaar is voor het publiek?<text:note text:id="ID-2013Z01465-d38e137" text:note-class="footnote"><text:note-citation text:label="5 ">5</text:note-citation><text:note-body><text:p text:style-name="ifm_p_font.normal_size.6.93pt_mt..5mm_indent.-0.1161in_mleft.0.1161in_ifm">http://register.consilium.europa.eu/pdf/nl/11/st11/st11336.nl11.pdf</text:p></text:note-body></text:note></text:p>
      <text:p text:style-name="ifm_p_mt.3.76mm_ifm">Antwoord 8</text:p>
      <text:p text:style-name="ifm_p_ifm">Zoals aangegeven in het antwoord op vraag 4 en 5, is de categorie van interne documenten van de Raad (<text:span text:style-name="ifm_span_font.italic_ifm">Limité</text:span>-documenten) nooit openbaar voor het publiek geweest. Dat lag ook al vast voordat de richtsnoeren uit 2011 werden opgesteld. Zoals bij ieder bestuursniveau, is het ook bij de Europese Unie wenselijk en noodzakelijk dat een deel van de interne communicatie niet onmiddellijk integraal met het brede publiek wordt gedeeld. Als dat wel zou gebeuren, zou dat de besluitvormingsprocedures van dat bestuursniveau nadelig kunnen beïnvloeden. Voor wat betreft interne documenten voor het bestuursniveau van de Europese Unie, ligt het interne karakter van deze documenten derhalve besloten in de aard van de Europese samenwerking zelf. Bij de totstandkoming daarvan zijn alle parlementen van de EU intensief betrokken. Ik wijs er in dit verband nogmaals op dat het uitgangspunt is, ook in EU-verband, dat zoveel mogelijk informatie zo snel mogelijk toegankelijk wordt gemaakt voor het brede publiek.</text:p>
      <text:p text:style-name="ifm_p_ifm">In dit verband wijs ik er nog op dat er tal van parlementen zijn binnen de EU, zoals bijvoorbeeld de Duitse Bondsdag, waar ervoor is gekozen ook over interne Raadsaangelegenheden intensief te debatteren tussen parlement en regering. Dat gebeurt dan echter, conform de in de vraag genoemde richtsnoeren en de gedachte die daar achter ligt, altijd achter gesloten deuren. Het bredere publiek kan dan van die debatten in het geheel geen kennis nemen. In het in ons land gekozen model zijn dergelijke debatten achter gesloten deuren veel minder gebruikelijk. De regering weegt in ons model, met inachtneming van de vertrouwelijkheidsregels, veel meer zelf welke elementen van het EU-beleid publiekelijk met het parlement gedeeld moeten en kunnen worden en daarover wordt altijd publiek met de Kamer gedebatteerd. Met de nu geboden mogelijkheid voor beide Kamers om alle interne EU-Raadsdocumenten in te zien, beschikt het parlement over een extra instrument om te controleren of het kabinet die weging ook volgens het parlement correct maakt.</text:p>
      <text:p text:style-name="ifm_p_mt.3.76mm_ifm">Vraag 9</text:p>
      <text:p text:style-name="ifm_p_ifm">Wie heeft namens de Nederlandse regering ingestemd met deze laatstgenoemde richtsnoeren die ook het hele Nederlandse overheidsapparaat binden en op welke wijze is aan die goedkeuring van geheimhouding mededeling gedaan in Nederland?</text:p>
      <text:p text:style-name="ifm_p_mt.3.76mm_ifm">Antwoord 9</text:p>
      <text:p text:style-name="ifm_p_ifm">Zoals in de voorgaande antwoorden wordt gemeld, gold het interne karakter van de betreffende documenten al lang voordat de genoemde richtsnoeren in de Raad werden goedgekeurd. Dat laatste is formeel gebeurd in de ECOFIN-Raad van 20 juni 2011, waarvan mededeling is gedaan via het persbericht http://www.consilium.europa.eu/uedocs/cms_data/docs/pressdata/en/ecofin/122936.pdf</text:p>
      <text:p text:style-name="ifm_p_mt.3.76mm_ifm">Vraag 10</text:p>
      <text:p text:style-name="ifm_p_ifm">Heeft u kennisgenomen van het recente akkoord tussen het Europees Parlement en de Europese Raad, waardoor leden van het parlement onder voorwaarden toegang krijgen tot alle geclassificeerde documenten en waarin de limité – documenten niet eens gezien worden als een vertrouwelijk document?<text:note text:id="ID-2013Z01465-d38e157" text:note-class="footnote"><text:note-citation text:label="6 ">6</text:note-citation><text:note-body><text:p text:style-name="ifm_p_font.normal_size.6.93pt_mt..5mm_indent.-0.1161in_mleft.0.1161in_ifm">http://www.europarl.europa.eu/sides/getDoc.do?pubRef=-//EP//TEXT+TA+P7-TA-2012-0339+0+DOC+XML+V0//EN#BKMD-3</text:p></text:note-body></text:note></text:p>
      <text:p text:style-name="ifm_p_mt.3.76mm_ifm">Antwoord 10</text:p>
      <text:p text:style-name="ifm_p_ifm">De bepalingen van dit inter-institutioneel akkoord (IIA) hebben uitsluitend betrekking op gerubriceerde documenten. Zoals al is aangegeven in het antwoord op vraag 4 en 5, vallen <text:span text:style-name="ifm_span_font.italic_ifm">Limité</text:span>-documenten daar niet onder, omdat <text:span text:style-name="ifm_span_font.italic_ifm">Limité</text:span> een verspreidingscode is en geen rubriceringsniveau. Voor de toegang van Europarlementariërs tot gerubriceerde documenten worden in dit IIA inderdaad voorwaarden vastgelegd. Dit zijn strenge voorwaarden waaraan strak de hand wordt gehouden. Materieel zijn deze afspraken vergelijkbaar met de wijze waarop het Nederlandse parlement vertrouwelijke toegang kan krijgen tot gerubriceerde documenten, zoals genoemd in het antwoord op vraag 3.</text:p>
      <text:p text:style-name="ifm_p_ifm">Ten aanzien van de toegang van Europarlementariërs tot <text:span text:style-name="ifm_span_font.italic_ifm">Limité</text:span>-documenten geldt op basis van art. 18 van de Richtsnoeren voor de behandeling van interne Raadsdocumenten (Document 11336/11) dat deze aanmerkelijk beperkter is dan de vertrouwelijke toegang van de Eerste en Tweede Kamer tot alle <text:span text:style-name="ifm_span_font.italic_ifm">Limité</text:span>-documenten, waartoe het kabinet recentelijk heeft besloten (zie mijn brief van 18 januari jl., Kamerstuk 22 112, nr. 1548).</text:p>
      <text:p text:style-name="ifm_p_mt.3.76mm_ifm">Vraag 11</text:p>
      <text:p text:style-name="ifm_p_ifm">Deelt u de mening dat het Nederlandse parlement ten minste net zo goed geïnformeerd moet zijn als het Oostenrijkse Parlement en het Europees Parlement?</text:p>
      <text:p text:style-name="ifm_p_mt.3.76mm_ifm">Antwoord 11</text:p>
      <text:p text:style-name="ifm_p_ifm">Ja.</text:p>
      <text:p text:style-name="ifm_p_mt.3.76mm_ifm">Vraag 12</text:p>
      <text:p text:style-name="ifm_p_ifm">Op welke wijze gaat u er zorg voor dragen dat Nederlandse parlement ten minste net zo goed geïnformeerd is als het Oostenrijkse Parlement en het Europees Parlement?</text:p>
      <text:p text:style-name="ifm_p_mt.3.76mm_ifm">Antwoord 12</text:p>
      <text:p text:style-name="ifm_p_ifm">Zoals uit de antwoorden op deze vragen blijkt, ben ik van mening dat dat reeds het geval is. Voor wat betreft het Europees Parlement verwijs ik ter onderbouwing daarvan met name naar het antwoord op vraag 10. Voor wat betreft het Oostenrijkse parlement verwijs ik bovendien graag nogmaals op het overzicht in de brief van 28 september 2012 (Kamerstuk 22 112, nr. 1474), waaruit bijvoorbeeld naar voren komt dat het Oostenrijkse parlement voorafgaand aan bijeenkomsten van de Raad nooit schriftelijke informatie ontvangt over de inzet van de Oostenrijkse regering tijdens die bijeenkomsten. Dat steekt in mijn ogen schril af tegen de uitvoerige schriftelijke informatie over met name de Nederlandse positie, die de Eerste en Tweede Kamer standaard voorafgaand aan alle Raden en Europese Raden ontvangen in de vorm van een zogenaamde geannoteerde agenda, en waarover altijd voorafgaand aan de betreffende Raad of Europese Raad een debat met de Tweede Kamer plaatsvindt.</text:p>
      <text:p text:style-name="ifm_p_mt.3.76mm_ifm">Vraag 13</text:p>
      <text:p text:style-name="ifm_p_ifm">Bent u bereid deze vragen voor 6 februari te beantwoorden, in verband met de voorbereiding van het Algemeen Overleg Informatievoorziening?</text:p>
      <text:p text:style-name="ifm_p_mt.3.76mm_ifm">Antwoord 1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en op vragen van de leden Omtzigt, Pechtold, Van Bommel, Madlener, Van der Staaij, Ouwehand en Segers over het rapport “Seventeenth Bi-annual Report: Developments in European Union Procedures en Practices Relevant to Parliamentary Scrutiny” van de COSAC</dc:title>
    <meta:user-defined meta:name="OVERHEIDop.ParlID/DC.identifier">ah-tk-20122013-1324</meta:user-defined>
    <meta:user-defined meta:name="OVERHEIDop.vraagnummer">2013Z01465</meta:user-defined>
    <meta:user-defined meta:name="OVERHEIDop.aanhangselNummer">1324</meta:user-defined>
    <meta:user-defined meta:name="OVERHEIDop.AanhangselTypen/DC.type">Antwoord</meta:user-defined>
    <meta:user-defined meta:name="OVERHEIDop.Parlementair/DC.type">Aanhangsel van de Handelingen</meta:user-defined>
    <meta:user-defined meta:name="OVERHEIDop.indiener">A. Pechtold</meta:user-defined>
    <meta:user-defined meta:name="OVERHEIDop.indiener">H. van Bommel</meta:user-defined>
    <meta:user-defined meta:name="OVERHEIDop.indiener">B. Madlener</meta:user-defined>
    <meta:user-defined meta:name="OVERHEIDop.indiener">C.G. van der Staaij</meta:user-defined>
    <meta:user-defined meta:name="OVERHEIDop.indiener">E. Ouwehand</meta:user-defined>
    <meta:user-defined meta:name="OVERHEIDop.indiener">G.M. Segers</meta:user-defined>
    <meta:user-defined meta:name="OVERHEIDop.indiener">P.H. Omtzigt</meta:user-defined>
    <meta:user-defined meta:name="OVERHEIDop.ontvanger">F.C.G.M. Timmermans</meta:user-defined>
    <meta:user-defined meta:name="OVERHEIDop.vergaderjaar">2012-2013</meta:user-defined>
    <meta:user-defined meta:name="DCTERMS.W3CDTF/OVERHEIDop.datumOntvangst">2013-02-15</meta:user-defined>
    <meta:user-defined meta:name="OVERHEID.StatenGeneraal/DC.creator">Tweede Kamer der Staten-Generaal</meta:user-defined>
    <dc:language>nl</dc:language>
    <meta:user-defined meta:name="DCTERMS.alternative"/>
    <meta:user-defined meta:name="DC.title">Antwoorden op vragen van de leden Omtzigt, Pechtold, Van Bommel, Madlener, Van der Staaij, Ouwehand en Segers over het rapport “Seventeenth Bi-annual Report: Developments in European Union Procedures en Practices Relevant to Parliamentary Scrutiny” van de COSAC</meta:user-defined>
    <meta:user-defined meta:name="DCTERMS.W3CDTF/DCTERMS.available">2013-02-19</meta:user-defined>
    <meta:user-defined meta:name="OVERHEIDop.publicationName">Kamervragen (Aanhangsel)</meta:user-defined>
    <meta:user-defined meta:name="OVERHEID.Organisatietype/OVERHEID.organisationType">staten generaal</meta:user-defined>
    <meta:user-defined meta:name="DCTERMS.W3CDTF/DCTERMS.issued">2013-02-15</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