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0</text:p>
      <text:p text:style-name="ifm_p_font.roman_mt.3.76mm_ifm">Vragen van de leden <text:span text:style-name="ifm_span_font.bold_ifm">Recourt</text:span>, <text:span text:style-name="ifm_span_font.bold_ifm">Jacobi</text:span> (beiden PvdA), <text:span text:style-name="ifm_span_font.bold_ifm">Van der Steur</text:span> en <text:span text:style-name="ifm_span_font.bold_ifm">Aukje deVries</text:span> (beiden VVD) aan de minister van Veiligheid en Justitie over <text:span text:style-name="ifm_span_font.italic_ifm">het bericht «Openbaar Ministerie verlaat Leeuwarden»</text:span> (ingezonden 29 januari 2013).</text:p>
      <text:p text:style-name="ifm_p_font.roman_mt.3.76mm_ifm">Antwoord van minister <text:span text:style-name="ifm_span_font.bold_ifm">Opstelten</text:span> (Veiligheid en Justitie) (ontvangen 15 februari 2013).</text:p>
      <text:p text:style-name="ifm_p_mt.3.76mm_ifm">Vraag 1, 2</text:p>
      <text:p text:style-name="ifm_p_ifm">Kent u het krantenartikel «Openbaar Ministerie verlaat Leeuwarden»? Zo ja, klopt het dat het Openbaar Ministerie (OM) uit Leeuwarden vertrekt en dat de 60 medewerkers in de toekomst vanuit Groningen hun werk moeten doen?<text:note text:id="ID-1320-d38e61" text:note-class="footnote"><text:note-citation text:label="1 ">1</text:note-citation><text:note-body><text:p text:style-name="ifm_p_font.normal_size.6.93pt_mt..5mm_indent.-0.1161in_mleft.0.1161in_ifm">Leeuwarder Courant, 26 januari 2013</text:p></text:note-body></text:note></text:p>
      <text:p text:style-name="ifm_p_ifm">Wat betekent dit voor de toekomst van Leeuwarden als volwaardige «justitiestad»?</text:p>
      <text:p text:style-name="ifm_p_mt.3.76mm_ifm">Antwoord 1, 2</text:p>
      <text:p text:style-name="ifm_p_ifm">Ja, het artikel is mij bekend. De gemeente Groningen wordt de hoofdlocatie van het OM in het arrondissement Noord-Nederland, waarbij het OM aansluit bij de bestuurszetel van de Rechtbank Noord-Nederland. Medewerkers van het oude arrondissementsparket Leeuwarden krijgen als nieuwe standplaats Groningen.</text:p>
      <text:p text:style-name="ifm_p_ifm">Leeuwarden blijft een volwaardige justitiestad. Zittingen van de rechtbank en het Gerechtshof blijven ook in de toekomst plaatsvinden in Leeuwarden. Dit betekent dat de officieren van justitie en advocaten-generaal hiervoor in Leeuwarden aanwezig zijn. Het OM blijft robuust, zichtbaar en herkenbaar met werkplekken aanwezig in Leeuwarden.</text:p>
      <text:p text:style-name="ifm_p_mt.3.76mm_ifm">Vraag 3</text:p>
      <text:p text:style-name="ifm_p_ifm">Kan de strafsector van de rechtbank Leeuwarden volwaardig functioneren als het OM geen volwaardige vestiging meer heeft in Leeuwarden?</text:p>
      <text:p text:style-name="ifm_p_mt.3.76mm_ifm">Antwoord 3</text:p>
      <text:p text:style-name="ifm_p_ifm">Bij het veranderen en vernieuwen van de organisatie van het OM staat het blijvend investeren in en het verhogen van de kwaliteit van de strafrechtspleging voorop. De doorlooptijden bij veel voorkomende criminaliteit moeten aanzienlijk verkort worden (ZSM<text:note text:id="ID-1320-d38e89" text:note-class="footnote"><text:note-citation text:label="2 ">2</text:note-citation><text:note-body><text:p text:style-name="ifm_p_font.normal_size.6.93pt_mt..5mm_indent.-0.1161in_mleft.0.1161in_ifm">ZSM: zo snel, simpel, slim, samen, selectief en samenlevingsgericht mogelijk</text:p></text:note-body></text:note>) en tegelijkertijd vergt de aanpak van complexe zaken meer specialisatie. Om die ambitie te kunnen realiseren gaat het OM anders werken. Bij de precieze invulling van de nieuwe werkwijze in Leeuwarden wordt maatwerk verricht in goed overleg met de rechtspraak, opdat de strafrechtspleging aldaar optimaal kan functioneren. Daartoe bezet het OM in Leeuwarden voldoende werkplekken met officieren van justitie en andere OM-medewerkers. Tussen rechtbank en OM worden goede logistieke afspraken gemaakt, onder andere over post- en dossierverkeer.</text:p>
      <text:p text:style-name="ifm_p_mt.3.76mm_ifm">Vraag 4</text:p>
      <text:p text:style-name="ifm_p_ifm">Wat voor gevolgen heeft dit voor het functioneren en de kwaliteit van de driehoek, veiligheidshuis, de versnelde afdoening van strafzaken (zsm-afdoening) en andere OM-afdoeningen in Leeuwarden?</text:p>
      <text:p text:style-name="ifm_p_mt.3.76mm_ifm">Antwoord 4</text:p>
      <text:p text:style-name="ifm_p_ifm">Met de nieuwe flexibele werkwijze blijft de taakvervulling van het OM in het driehoeksoverleg in Leeuwarden ongewijzigd. Het blijft onverminderd mogelijk om in het driehoeksoverleg in Leeuwarden adequate afspraken te maken, die gericht zijn op lokaal maatwerk.</text:p>
      <text:p text:style-name="ifm_p_ifm">De ZSM-kamer van de hele regio Noord-Nederland is gelegen in het hoofdbureau van politie in Groningen. Vanaf alle 16 basisteams van de politieregio Noord-Nederland kan door middel van een videoverbinding contact worden gelegd met de ZSM-kamer in Groningen. Op die wijze kan de officier van justitie door middel van telehoren een verdachte direct horen en zijn beslissing bekendmaken aan de verdachte. De versnelde afdoening van strafzaken uit Friesland is daarmee geborgd, net als overigens in andere delen van Noord-Nederland. Slachtoffergesprekken zullen blijven plaatsvinden in Leeuwarden en ook de participatie door het OM in het Veiligheidshuis Leeuwarden blijft ongewijzigd.</text:p>
      <text:p text:style-name="ifm_p_mt.3.76mm_ifm">Vraag 5</text:p>
      <text:p text:style-name="ifm_p_ifm">Welke toezeggingen zijn er gedaan aan Leeuwarden en Friesland voor het behoud van Leeuwarden als volwaardige justitiestad en voor het behoud van werkgelegenheid in de regio?</text:p>
      <text:p text:style-name="ifm_p_mt.3.76mm_ifm">Antwoord 5</text:p>
      <text:p text:style-name="ifm_p_ifm">Er zijn geen toezeggingen gedaan aan Leeuwarden en Friesland. Wel heb ik in de gedachtewisseling met beide Kamers over de nationale politie en de herziening van de gerechtelijke kaart toegezegd specifieke aandacht te schenken aan de werkgelegenheidseffecten in een aantal regio’s, waaronder de provincie Friesland. Zoals ik ook op 14 december 2012 in mijn brief betreffende het locatiebeleid van politie, meldkamers, rechtspraak en openbaar ministerie aan uw Kamer heb medegedeeld, heb ik in de totale afweging ook naar de werkgelegenheidseffecten in Friesland gekeken.</text:p>
      <text:p text:style-name="ifm_p_mt.3.76mm_ifm">Vraag 6</text:p>
      <text:p text:style-name="ifm_p_ifm">Verdwijnen er ook arbeidsplaatsen van het OM naar Arnhem als gevolg van de fusie tussen de hoven? Zijn er afspraken gemaakt over de verdeling van werkgelegenheid en capaciteit op dit gebied?</text:p>
      <text:p text:style-name="ifm_p_mt.3.76mm_ifm">Antwoord 6</text:p>
      <text:p text:style-name="ifm_p_ifm">Ook het parket van het ressort Arnhem/Leeuwarden is in Leeuwarden robuust, zichtbaar en voor het publiek herkenbaar aanwezig. Binnen het nieuwe ressort Arnhem/Leeuwarden worden de parketten van de oude ressorten Arnhem en Leeuwarden samengevoegd, in lijn met de voorgestane concentratiegedachte binnen het OM. De standplaats van het nieuwe ressortsparket Arnhem/Leeuwarden is Arnhem. De fusie van de hoven staat los van deze samenvoeging van de ressortsparketten. Door de samenvoeging van de ressortsparketten vindt een verschuiving plaats van een deel van de werkzaamheden van Leeuwarden naar Arnhem. Voor zover sprake is van afslanking van de organisatie worden inspanningen verricht om OM-medewerkers van werk naar werk te bege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Recourt, Jacobi en Van der Steur en Aukje de Vries over het bericht ‘Openbaar Ministerie verlaat Leeuwarden’</dc:title>
    <meta:user-defined meta:name="OVERHEIDop.ParlID/DC.identifier">ah-tk-20122013-1320</meta:user-defined>
    <meta:user-defined meta:name="OVERHEIDop.vraagnummer">2013Z01541</meta:user-defined>
    <meta:user-defined meta:name="OVERHEIDop.aanhangselNummer">1320</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G.A. van der Steur</meta:user-defined>
    <meta:user-defined meta:name="OVERHEIDop.indiener">A. (Aukje) de Vries</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 op vragen van de leden Recourt, Jacobi en Van der Steur en Aukje de Vries over het bericht ‘Openbaar Ministerie verlaat Leeuwarden’</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