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text:p>
      <text:p text:style-name="ifm_p_font.roman_mt.3.76mm_ifm">Vragen van de leden <text:span text:style-name="ifm_span_font.bold_ifm">Van Bommel</text:span> en <text:span text:style-name="ifm_span_font.bold_ifm">Van Dijk</text:span> (beiden SP) aan de minister van Onderwijs, Cultuur en Wetenschap over <text:span text:style-name="ifm_span_font.italic_ifm">het bericht «MBO’s gokken met derivaten»</text:span> (ingezonden 27 juli 2012).</text:p>
      <text:p text:style-name="ifm_p_font.roman_mt.3.76mm_ifm">Antwoord van minister <text:span text:style-name="ifm_span_font.bold_ifm">Van Bijsterveldt-Vliegenthart</text:span> (Onderwijs, Cultuur en Wetenschap) (ontvangen 28 september 2012).</text:p>
      <text:p text:style-name="ifm_p_mt.3.76mm_ifm">Vraag 1</text:p>
      <text:p text:style-name="ifm_p_ifm">Kent u het bericht «MBO’s gokken met derivaten»?<text:note text:id="ID-2012Z14762-d36e61" text:note-class="footnote"><text:note-citation text:label="1 ">1</text:note-citation><text:note-body><text:p text:style-name="ifm_p_font.normal_size.6.93pt_mt..5mm_indent.-0.1161in_mleft.0.1161in_ifm">De Telegraaf, 27 juli 2012.</text:p></text:note-body></text:note>
      </text:p>
      <text:p text:style-name="ifm_p_mt.3.76mm_ifm">Antwoord 1</text:p>
      <text:p text:style-name="ifm_p_ifm">Ja.</text:p>
      <text:p text:style-name="ifm_p_mt.3.76mm_ifm">Vraag 2</text:p>
      <text:p text:style-name="ifm_p_ifm">Is het waar dat vier grote mbo-instellingen in de afgelopen jaren gespeculeerd hebben met geld dat bestemd was voor huisvesting door risicovolle derivaten af te sluiten? Indien ja, kunt u per mbo-instelling een schatting maken van het financiële risico dat deze opleidingen lopen?</text:p>
      <text:p text:style-name="ifm_p_mt.3.76mm_ifm">Antwoord 2</text:p>
      <text:p text:style-name="ifm_p_ifm">In de regeling Beleggen en Belenen is geregeld dat onderwijsinstellingen derivaten mogen aanschaffen, maar deze moeten risicomijdend ingezet worden. Ik heb de Inspectie van het Onderwijs gevraagd om het financiële cijferbeeld van alle publiek bekostigde mbo-instellingen kritisch te beoordelen. Dit onderzoek zal onder andere duidelijkheid geven over de financiële producten die mbo-instellingen zijn aangegaan. Hierover zal ik u in het najaar informeren.</text:p>
      <text:p text:style-name="ifm_p_mt.3.76mm_ifm">Vraag 3</text:p>
      <text:p text:style-name="ifm_p_ifm">Hebben bedoelde mbo-instellingen naar uw opvatting met deze speculatie verantwoord gehandeld? Kunt u uw antwoord toelichten?</text:p>
      <text:p text:style-name="ifm_p_mt.3.76mm_ifm">Antwoord 3</text:p>
      <text:p text:style-name="ifm_p_ifm">Ik wacht eerst het onderzoek van de Inspectie van het Onderwijs af. Daaruit zal moeten blijken hoe het financiële cijferbeeld van de instellingen eruit ziet en of de instellingen zich aan de regeling Beleggen en Belenen hebben gehouden bij het gebruik van derivaten.</text:p>
      <text:p text:style-name="ifm_p_mt.3.76mm_ifm">Vraag 4</text:p>
      <text:p text:style-name="ifm_p_ifm">Is het waar dat de kosten voor de afkoop van deze verzekeringen ook deels ten laste kunnen komen voor de rest van de mbo-sector.</text:p>
      <text:p text:style-name="ifm_p_mt.3.76mm_ifm">Antwoord 4</text:p>
      <text:p text:style-name="ifm_p_ifm">Nee, als een instelling besluit de verzekering af te kopen, dan zullen ze dat verlies zelf moeten dragen.</text:p>
      <text:p text:style-name="ifm_p_mt.3.76mm_ifm">Vraag 5</text:p>
      <text:p text:style-name="ifm_p_ifm">In hoeverre is dit speculatieve gedrag een gevolg van het governance-model dat Colleges van Bestuur grote handelingsvrijheid geeft, terwijl Raden van Toezicht maar beperkte mogelijkheden hebben daadwerkelijk toezicht te houden?</text:p>
      <text:p text:style-name="ifm_p_mt.3.76mm_ifm">Antwoord 5</text:p>
      <text:p text:style-name="ifm_p_ifm">In mijn reactie op de motie van Dijk (kamerstuk 31 524, nr. 149) zal ik deze vraag meenemen.</text:p>
      <text:p text:style-name="ifm_p_mt.3.76mm_ifm">Vraag 6</text:p>
      <text:p text:style-name="ifm_p_ifm">Deelt u de mening dat de overheid teveel op afstand is komen te staan van de mbo-sector en dat meer toezicht op het financiële beleid door de onderwijsinspectie dringend noodzakelijk is? Indien neen, waarom niet? Indien ja, wat gaat u doen om dit soort speculatief gedrag in de toekomst te voorkomen?</text:p>
      <text:p text:style-name="ifm_p_mt.3.76mm_ifm">Antwoord 6</text:p>
      <text:p text:style-name="ifm_p_ifm">Ik wacht de resultaten van het onderzoek van de Inspectie van het Onderwijs af. Indien hieruit blijkt dat mbo-onderwijsinstellingen onverantwoorde risico’s hebben genomen dan zal het kabinet bezien welke maatregelen genomen zullen moeten worden.</text:p>
      <text:h text:style-name="ifm_p_font.bold_mt.5.08mm_page.keep-with-next_ifm" text:outline-level="2">Toelichting:</text:h>
      <text:p text:style-name="ifm_p_mt.4.23mm_ifm">Deze vragen dienen ter aanvulling op eerdere vragen terzake van het lid Beertema (PVV), ingezonden 27 juli 2012 (vraagnummer 2012Z14765) en van de leden Jadnanansing en Plasterk (beiden PvdA), ingezonden 27 juli 2012 (vraagnummer 2012Z1476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Van Bommel en Van Dijk inzake het bericht ‘MBO’s gokken met derivaten’</dc:title>
    <meta:user-defined meta:name="OVERHEIDop.ParlID/DC.identifier">ah-tk-20122013-132</meta:user-defined>
    <meta:user-defined meta:name="OVERHEIDop.vraagnummer">2012Z14762</meta:user-defined>
    <meta:user-defined meta:name="OVERHEIDop.aanhangselNummer">132</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H. van Bommel</meta:user-defined>
    <meta:user-defined meta:name="OVERHEIDop.ontvanger">J.M. van Bijsterveldt-Vliegenthart</meta:user-defined>
    <meta:user-defined meta:name="OVERHEIDop.vergaderjaar">2012-2013</meta:user-defined>
    <meta:user-defined meta:name="DCTERMS.W3CDTF/OVERHEIDop.datumOntvangst">2012-09-28</meta:user-defined>
    <meta:user-defined meta:name="OVERHEID.StatenGeneraal/DC.creator">Tweede Kamer der Staten-Generaal</meta:user-defined>
    <dc:language>nl</dc:language>
    <meta:user-defined meta:name="DCTERMS.alternative"/>
    <meta:user-defined meta:name="DC.title">Antwoord vragen van de leden Van Bommel en Van Dijk inzake het bericht ‘MBO’s gokken met derivaten’</meta:user-defined>
    <meta:user-defined meta:name="DCTERMS.W3CDTF/DCTERMS.available">2012-10-03</meta:user-defined>
    <meta:user-defined meta:name="OVERHEIDop.publicationName">Kamervragen (Aanhangsel)</meta:user-defined>
    <meta:user-defined meta:name="OVERHEID.Organisatietype/OVERHEID.organisationType">staten generaal</meta:user-defined>
    <meta:user-defined meta:name="DCTERMS.W3CDTF/DCTERMS.issued">2012-09-28</meta:user-defined>
    <meta:user-defined meta:name="OVERHEID.TaxonomieBeleidsagenda/OVERHEID.category">Onderwijs en wetenschap | Beroepsonderwijs</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