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de leden <text:span text:style-name="ifm_span_font.bold_ifm">Yücel</text:span>en <text:span text:style-name="ifm_span_font.bold_ifm">Hamer</text:span> (beiden PvdA) aan de minister van Sociale Zaken en Werkgelegenheid en de staatssecretaris van Financiën over <text:span text:style-name="ifm_span_font.italic_ifm">oneigenlijk gebruik van de kinderopvangtoeslag</text:span> (ingezonden 5 februari 2013).</text:p>
      <text:p text:style-name="ifm_p_font.roman_mt.3.76mm_ifm">Antwoord van minister <text:span text:style-name="ifm_span_font.bold_ifm">Asscher</text:span> (Sociale Zaken en Werkgelegenheid) mede namens de van staatssecretaris van Financiën (ontvangen 14 februari 2013)</text:p>
      <text:p text:style-name="ifm_p_mt.3.76mm_ifm">Vraag 1</text:p>
      <text:p text:style-name="ifm_p_ifm">Kent u het bericht «Miljoenenfraude met toeslagen kinderopvang»?<text:note text:id="ID-2013Z02113-d38e48" text:note-class="footnote"><text:note-citation text:label="1 ">1</text:note-citation><text:note-body><text:p text:style-name="ifm_p_font.normal_size.6.93pt_mt..5mm_indent.-0.1161in_mleft.0.1161in_ifm">Volkskrant, 30 januari 2013</text:p></text:note-body></text:note></text:p>
      <text:p text:style-name="ifm_p_mt.3.76mm_ifm">Antwoord 1</text:p>
      <text:p text:style-name="ifm_p_ifm">Ja.</text:p>
      <text:p text:style-name="ifm_p_mt.3.76mm_ifm">Vraag 2</text:p>
      <text:p text:style-name="ifm_p_ifm">Hoe is het mogelijk dat er ondanks de in 2011 aangekondigde maatregelen tegen oneigenlijk gebruik van de kinderopvangtoeslag alsnog voor miljoenen mee gefraudeerd kan worden?</text:p>
      <text:p text:style-name="ifm_p_mt.3.76mm_ifm">Antwoord 2</text:p>
      <text:p text:style-name="ifm_p_ifm">Het bericht over miljoenenfraude met de kinderopvang gaat over de jaren 2009 en 2010. Deze zaak is begin 2011 aan het licht gekomen. De aangekondigde maatregelen tegen oneigenlijk gebruik van de kinderopvangtoeslag zijn in 2012 ingevoerd. Deze maatregelen golden derhalve nog niet toen de hierboven genoemde zaak speelde. De kans op een dergelijk omvangrijke fraudezaak is aanmerkelijk kleiner geworden door de invoering van deze maatregelen in 2012. Over deze maatregelen bent u per brief van 13 mei 2011<text:note text:id="ID-1317-d38e55" text:note-class="footnote"><text:note-citation text:label="2 ">2</text:note-citation><text:note-body><text:p text:style-name="ifm_p_font.normal_size.6.93pt_mt..5mm_indent.-0.1161in_mleft.0.1161in_ifm">2010/11, 31 322, nr. 123</text:p></text:note-body></text:note> geïnformeerd.</text:p>
      <text:p text:style-name="ifm_p_mt.3.76mm_ifm">Vraag 3</text:p>
      <text:p text:style-name="ifm_p_ifm">Kunt u inzicht geven in de omvang van het oneigenlijk gebruik van de kinderopvangtoeslag sinds 2011? Hoeveel subsidie is er hierdoor weggelekt?</text:p>
      <text:p text:style-name="ifm_p_mt.3.76mm_ifm">Antwoord 3</text:p>
      <text:p text:style-name="ifm_p_ifm">Op 20 augustus 2012 heeft de staatssecretaris van Financiën een brief aan uw Kamer gezonden met betrekking tot de aanpak van fraude bij de toeslagen<text:note text:id="ID-1317-d38e70" text:note-class="footnote"><text:note-citation text:label="3 ">3</text:note-citation><text:note-body><text:p text:style-name="ifm_p_font.normal_size.6.93pt_mt..5mm_indent.-0.1161in_mleft.0.1161in_ifm">2011/12, 31 066 nr. 146</text:p></text:note-body></text:note>. Hierin is gemeld dat tot dusver voor circa € 40 miljoen aan fraude bij de toeslagen vastgesteld kon worden en een aantal dossiers met een belang van nog eens € 40 miljoen strafrechtelijk zouden worden vervolgd.</text:p>
      <text:p text:style-name="ifm_p_mt.3.76mm_ifm">Vraag 4</text:p>
      <text:p text:style-name="ifm_p_ifm">Hoe beoordeelt u de effectiviteit van de in 2011 aangekondigde maatregelen om oneigenlijk gebruik van de kinderopvangtoeslag tegen te gaan? In hoeverre hebben de maatregelen ertoe geleid dat het oneigenlijk gebruik is teruggedrongen?</text:p>
      <text:p text:style-name="ifm_p_mt.3.76mm_ifm">Antwoord 4</text:p>
      <text:p text:style-name="ifm_p_ifm">Deze aangekondigde maatregelen in de brief van 13 mei 2011 zijn veelomvattend. Er zijn zowel in de wet- en regelgeving als in de handhaving maatregelen genomen om de fraude en oneigenlijk gebruik van de kinderopvangtoeslag terug te dringen. De verscherping van de regelgeving, de invoering van het Nieuwe Toeslagensysteem met ingang van 1 januari 2012 en het besluit van de Belastingdienst/Toeslagen om bepaalde risicopopulaties bij de jaarovergang van 2011 naar 2012 niet geautomatiseerd een nieuwe toekenning te geven, hebben bijgedragen aan de afname van het aantal aangevraagde toeslagen in 2012. De effectiviteit van de fraudemaatregelen is niet één op één aan te tonen omdat ook andere factoren (conjunctuur, verlaging van de toeslag) bepalend zijn voor de ontwikkeling van het aantal aanvragen van kinderopvangtoeslag. Omdat de omvang van het oneigenlijk gebruik niet te meten is, is het lastig aan te tonen in welke mate dit als gevolg van de genomen maatregelen is verminderd.</text:p>
      <text:p text:style-name="ifm_p_mt.3.76mm_ifm">Vraag 5</text:p>
      <text:p text:style-name="ifm_p_ifm">Bent u in licht van dit nieuwe geval van omvangrijke fraude van mening dat de in 2011 aangekondigde maatregelen afdoende zijn? Bent u voornemens om nieuwe maatregelen te treffen om oneigenlijk gebruik tegen te gaan? Zo ja, welke?</text:p>
      <text:p text:style-name="ifm_p_mt.3.76mm_ifm">Antwoord 5</text:p>
      <text:p text:style-name="ifm_p_ifm">De genoemde fraude heeft betrekking op de jaren 2009 en 2010. Vanaf vorig jaar zijn verschillende maatregelen genomen om misbruik en oneigenlijk gebruik van de kinderopvangtoeslag tegen te gaan. Het gaat dan ondermeer om de maximering van het aantal vergoede opvanguren, aanscherping van controles door Belastingdienst/Toeslagen, hogere boetes en het beperken van het aanvragen van de kinderopvangtoeslag met terugwerkende kracht. Ik ben niet voornemens om nu al aanvullende maatregelen te nemen. Wanneer ik daar aanleiding toe zie, zal de Kamer daar over informeren.</text:p>
      <text:h text:style-name="ifm_p_font.bold_mt.5.08mm_page.keep-with-next_ifm" text:outline-level="2">Toelichting:</text:h>
      <text:p text:style-name="ifm_p_mt.4.23mm_ifm">Deze vragen dienen ter aanvulling op eerdere vragen terzake van het lid Schut-Welkzijn (VVD), ingezonden 1 februari 2013 (Aanhangsel Handelingen, vergaderjaar 2012–2013, nr. 13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op vragen van de leden Yücel en Hamer over oneigenlijk gebruik van de kinderopvangtoeslag</dc:title>
    <meta:user-defined meta:name="OVERHEIDop.ParlID/DC.identifier">ah-tk-20122013-1317</meta:user-defined>
    <meta:user-defined meta:name="OVERHEIDop.vraagnummer">2013Z02113</meta:user-defined>
    <meta:user-defined meta:name="OVERHEIDop.aanhangselNummer">1317</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K. Yücel</meta:user-defined>
    <meta:user-defined meta:name="OVERHEIDop.ontvanger">L.F. Asscher</meta:user-defined>
    <meta:user-defined meta:name="OVERHEIDop.vergaderjaar">2012-2013</meta:user-defined>
    <meta:user-defined meta:name="DCTERMS.W3CDTF/OVERHEIDop.datumOntvangst">2013-02-14</meta:user-defined>
    <meta:user-defined meta:name="OVERHEID.StatenGeneraal/DC.creator">Tweede Kamer der Staten-Generaal</meta:user-defined>
    <dc:language>nl</dc:language>
    <meta:user-defined meta:name="DCTERMS.alternative"/>
    <meta:user-defined meta:name="DC.title">Antwoord oop vragen van de leden Yücel en Hamer over oneigenlijk gebruik van de kinderopvangtoeslag</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4</meta:user-defined>
    <meta:user-defined meta:name="OVERHEID.TaxonomieBeleidsagenda/OVERHEID.category">Sociale zekerheid | Gezin en kinder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