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6</text:p>
      <text:p text:style-name="ifm_p_font.roman_mt.3.76mm_ifm">Vragen van de leden <text:span text:style-name="ifm_span_font.bold_ifm">Hamer</text:span> en <text:span text:style-name="ifm_span_font.bold_ifm">Van Dekken</text:span> (beiden PvdA) aan de minister van Sociale Zaken en Werkgelegenheid over <text:span text:style-name="ifm_span_font.italic_ifm">het ontslag van 175 mensen bij zorgverzekeraar Menzis</text:span> (ingezonden 17 januari 2013).</text:p>
      <text:p text:style-name="ifm_p_font.roman_mt.3.76mm_ifm">Antwoord van minister <text:span text:style-name="ifm_span_font.bold_ifm">Asscher</text:span> (Sociale Zaken en Werkgelegenheid) (ontvangen 15 februari 2013)</text:p>
      <text:p text:style-name="ifm_p_mt.3.76mm_ifm">Vraag 1</text:p>
      <text:p text:style-name="ifm_p_ifm">Herinnert u zich de antwoorden op eerdere vragen over het verdwijnen van minimaal 175 banen bij zorgverzekeraar Menzis in Groningen?<text:note text:id="ID-2013Z00675-d38e60" text:note-class="footnote"><text:note-citation text:label="1 ">1</text:note-citation><text:note-body><text:p text:style-name="ifm_p_font.normal_size.6.93pt_mt..5mm_indent.-0.1161in_mleft.0.1161in_ifm">Aanhangsel Handelingen, vergaderjaar 2012–2013, nr. 755</text:p></text:note-body></text:note></text:p>
      <text:p text:style-name="ifm_p_mt.3.76mm_ifm">Antwoord 1</text:p>
      <text:p text:style-name="ifm_p_ifm">Ja.</text:p>
      <text:p text:style-name="ifm_p_mt.3.76mm_ifm">Vraag 2</text:p>
      <text:p text:style-name="ifm_p_ifm">Bent u bekend met de werkloosheidscijfers van het Centraal Bureau voor de Statistiek (CBS) over de eerste 3 kwartalen van 2012 waaruit blijkt dat de werkloosheid in Noord-Nederland, in het bijzonder in de regio Groningen, in vergelijking met andere landsdelen hoog is? Wat is daarover uw opvatting?</text:p>
      <text:p text:style-name="ifm_p_mt.3.76mm_ifm">Antwoord 2</text:p>
      <text:p text:style-name="ifm_p_ifm">Het werkloosheidspercentage in Groningen is inderdaad hoger dan in de meeste andere provincies in Nederland. Deze ontwikkeling heeft de aandacht van het kabinet. Gemeenten en het UWV zorgen daarom voor maatwerk op lokaal niveau.</text:p>
      <text:p text:style-name="ifm_p_mt.3.76mm_ifm">Vraag 3</text:p>
      <text:p text:style-name="ifm_p_ifm">Deelt u de grote zorg dat, gezien de relatief hoge werkloosheid in de regio Groningen, de 175 medewerkers van Menzis moeilijk aan een andere baan zullen komen?<text:note text:id="ID-2013Z00675-d38e79" text:note-class="footnote"><text:note-citation text:label="2 ">2</text:note-citation><text:note-body><text:p text:style-name="ifm_p_font.normal_size.6.93pt_mt..5mm_indent.-0.1161in_mleft.0.1161in_ifm">RTV Noord, 14 januari 2013</text:p></text:note-body></text:note></text:p>
      <text:p text:style-name="ifm_p_mt.3.76mm_ifm">Antwoord 3</text:p>
      <text:p text:style-name="ifm_p_ifm">De arbeidsmarkt heeft de constante aandacht van het kabinet. Het kabinet werkt niet alleen aan maatregelen die de transitie van werk naar werk soepeler laten verlopen, maar richt zich ook op een versterking van de Nederlandse economie, zodat juist banen gecreëerd worden. Daarmee vergroot het kabinet de werkzekerheid voor alle Nederlanders en vergroot het de kans op het vinden van een (nieuwe) baan.</text:p>
      <text:p text:style-name="ifm_p_mt.3.76mm_ifm">Vraag 4</text:p>
      <text:p text:style-name="ifm_p_ifm">Bevreemdt het u dat Menzis onevenredig veel, 175 van 250, mensen in de regio Groningen wil ontslaan, terwijl de reorganisatie een digitalisering betreft en dat bekent dat er op elke plek in Nederland gewerkt kan worden?</text:p>
      <text:p text:style-name="ifm_p_mt.3.76mm_ifm">Antwoord 4</text:p>
      <text:p text:style-name="ifm_p_ifm">Over de strategische beslissingen van een individueel bedrijf velt het kabinet geen oordeel. De ondernemingsraad en vakbonden behartigen de belangen van werknemers en kunnen in overleg treden met Menzis als zij vinden dat de werkgever onvoldoende oog heeft voor de belangen van zijn werknemers.</text:p>
      <text:p text:style-name="ifm_p_mt.3.76mm_ifm">Vraag 5</text:p>
      <text:p text:style-name="ifm_p_ifm">Heeft u de bereidheid om met de directie en Raad van Toezicht van Menzis in gesprek te gaan en een bijdrage te leveren aan een fatsoenlijke oplossing van de ontstane situatie? Zo nee, waarom niet?</text:p>
      <text:p text:style-name="ifm_p_mt.3.76mm_ifm">Antwoord 5</text:p>
      <text:p text:style-name="ifm_p_ifm">Het vestigingsplaats- en personeelsbeleid van individuele bedrijven is een private overweging waar het kabinet niet in stapt. Vakbonden kunnen een werkgever aanspreken op het personeelsbeleid en lokale overheden kunnen in overleg treden met individuele bedrijven.</text:p>
      <text:p text:style-name="ifm_p_ifm">Het kabinet draagt zorg voor het brede arbeidsmarktbeleid en gemeenten en UWV pakken hierbij op lokaal niveau een grote rol. Op deze manieren zorgt de overheid voor een goed functionerende arbeidsmarkt en kiest daarmee de haar meest passende rol op dit vlak.</text:p>
      <text:p text:style-name="ifm_p_mt.3.76mm_ifm">Vraag 6</text:p>
      <text:p text:style-name="ifm_p_ifm">Bent u bereid andere actie te ondernemen richting Menzis, zodat zij alles in het werk stelt om medewerkers naar nieuw of ander werk te begeleiden?</text:p>
      <text:p text:style-name="ifm_p_mt.3.76mm_ifm">Antwoord 6</text:p>
      <text:p text:style-name="ifm_p_ifm">Het is de verantwoordelijkheid van Menzis en vertegenwoordigers van de werknemers om te komen tot een sociaal plan. In deze situatie zijn zij inderdaad een sociaal plan overeengekomen. Op lokaal niveau hebben gemeenten en het UWV een regierol om werkzoekenden naar een nieuwe baan te begeleiden.</text:p>
      <text:p text:style-name="ifm_p_ifm">Op het gebied van de arbeidsmarkt kijkt het kabinet samen met de sociale partners naar mogelijkheden om enkele conjuncturele problemen en gevolgen van de aanhoudende economische crisis aan te pakken. Zo worden sectoren uitgenodigd maatregelen te nemen om arbeidsmarktknelpunten aan te pakken. Het kabinet bevordert de arbeidsmarktpositie van oudere uitkeringsgerechtigden door de introductie van mobiliteitsbonussen. Deze maken het aantrekkelijker voor werkgevers om oudere uitkeringsgerechtigden aan te nemen. Ook wordt het re-integratiebudget WW tijdelijk geherintroduceerd. Bovendien heeft het kabinet aandacht voor het voorkomen of beperken van werkloosheid bij jongeren door de regionale aanpak verder te ondersteunen. Het totaal aan extra inspanningen ten aanzien van oudere en jongere werklozen telt voor 2013 en 2014 op tot ruim 100 miljoen eur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Hamer en Van Dekken over het verdwijnen van banen bij Menzis in Groningen</dc:title>
    <meta:user-defined meta:name="OVERHEIDop.ParlID/DC.identifier">ah-tk-20122013-1316</meta:user-defined>
    <meta:user-defined meta:name="OVERHEIDop.vraagnummer">2013Z00675</meta:user-defined>
    <meta:user-defined meta:name="OVERHEIDop.aanhangselNummer">1316</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M.I. Hamer</meta:user-defined>
    <meta:user-defined meta:name="OVERHEIDop.ontvanger">L.F. Asscher</meta:user-defined>
    <meta:user-defined meta:name="OVERHEIDop.vergaderjaar">2012-2013</meta:user-defined>
    <meta:user-defined meta:name="DCTERMS.W3CDTF/OVERHEIDop.datumOntvangst">2013-02-15</meta:user-defined>
    <meta:user-defined meta:name="OVERHEID.StatenGeneraal/DC.creator">Tweede Kamer der Staten-Generaal</meta:user-defined>
    <dc:language>nl</dc:language>
    <meta:user-defined meta:name="DCTERMS.alternative"/>
    <meta:user-defined meta:name="DC.title">Antwoord vragen van de leden Hamer en Van Dekken over het verdwijnen van banen bij Menzis in Groningen</meta:user-defined>
    <meta:user-defined meta:name="DCTERMS.W3CDTF/DCTERMS.available">2013-02-18</meta:user-defined>
    <meta:user-defined meta:name="OVERHEIDop.publicationName">Kamervragen (Aanhangsel)</meta:user-defined>
    <meta:user-defined meta:name="OVERHEID.Organisatietype/OVERHEID.organisationType">staten generaal</meta:user-defined>
    <meta:user-defined meta:name="DCTERMS.W3CDTF/DCTERMS.issued">2013-02-15</meta:user-defined>
    <meta:user-defined meta:name="OVERHEID.TaxonomieBeleidsagenda/OVERHEID.category">Werk | Ontslag</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