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5</text:p>
      <text:p text:style-name="ifm_p_font.roman_mt.3.76mm_ifm">Vragen van het lid <text:span text:style-name="ifm_span_font.bold_ifm">Schut-Welkzijn</text:span> (VVD) aan de minister van Sociale Zaken en Werkgelegenheid over <text:span text:style-name="ifm_span_font.italic_ifm">de fraude met kinderopvangtoeslag</text:span> (ingezonden 1 februari 2013).</text:p>
      <text:p text:style-name="ifm_p_font.roman_mt.3.76mm_ifm">Antwoord van minister <text:span text:style-name="ifm_span_font.bold_ifm">Asscher</text:span> (Sociale Zaken en Werkgelegenheid) mede namens de van staatssecretaris van Financiën (ontvangen 14 februari 2013)</text:p>
      <text:p text:style-name="ifm_p_mt.3.76mm_ifm">Vraag 1</text:p>
      <text:p text:style-name="ifm_p_ifm">Kent u het bericht over miljoenenfraude met kinderopvangtoeslag?<text:note text:id="ID-2013Z01928-d38e57" text:note-class="footnote"><text:note-citation text:label="1 ">1</text:note-citation><text:note-body><text:p text:style-name="ifm_p_font.normal_size.6.93pt_mt..5mm_indent.-0.1161in_mleft.0.1161in_ifm">www.telegraaf.nl, 30 januari 2013, «miljoenenfraude met toeslagen kinderopvang».</text:p></text:note-body></text:note></text:p>
      <text:p text:style-name="ifm_p_mt.3.76mm_ifm">Antwoord 1</text:p>
      <text:p text:style-name="ifm_p_ifm">Ja.</text:p>
      <text:p text:style-name="ifm_p_mt.3.76mm_ifm">Vraag 2</text:p>
      <text:p text:style-name="ifm_p_ifm">Is het waar dat op woensdag 30 januari 2013 een man is voorgeleid bij de rechtbank van Amsterdam op verdenking van het frauderen voor in totaal 6 miljoen euro met kinderopvangtoeslag door het tegen betaling bemiddelen voor dames die hier geen recht op hadden, maar het wel kregen?</text:p>
      <text:p text:style-name="ifm_p_mt.3.76mm_ifm">Antwoord 2</text:p>
      <text:p text:style-name="ifm_p_ifm">Ja.</text:p>
      <text:p text:style-name="ifm_p_mt.3.76mm_ifm">Vraag 3</text:p>
      <text:p text:style-name="ifm_p_ifm">Hoe lang heeft het geduurd voordat deze fraude is ontdekt? Wat is de reden dat deze fraude zo'n grote omvang heeft aangenomen?</text:p>
      <text:p text:style-name="ifm_p_mt.3.76mm_ifm">Antwoord 3</text:p>
      <text:p text:style-name="ifm_p_ifm">De vermoedelijke fraude betreft 285 onterechte aanvragen over de jaren 2009 en 2010. De fraude is begin 2011 ontdekt. Het strafrechtelijk onderzoek is een afsplitsing van een eerder strafrechtelijk onderzoek naar fraude met kinderopvangtoeslag dat in 2010 door de FIOD is gestart. Uw Kamer is over dit onderzoek geïnformeerd bij de beantwoording van eerdere schriftelijke vragen<text:note text:id="ID-1315-d38e73" text:note-class="footnote"><text:note-citation text:label="2 ">2</text:note-citation><text:note-body><text:p text:style-name="ifm_p_font.normal_size.6.93pt_mt..5mm_indent.-0.1161in_mleft.0.1161in_ifm">Aanhangsel Handelingen, vergaderjaar 2011–2012, nr. 2256</text:p></text:note-body></text:note>. Het eerdere onderzoek is gestart nadat bij controles door de Belastingdienst was gebleken dat er op grote schaal onjuiste aanvragen kinderopvangtoeslag werden ingediend. Op grond van de destijds geldende regelgeving was het mogelijk om met terugwerkende kracht tot meer dan een jaar kinderopvangtoeslag aan te vragen, waarbij toetsing door de Belastingdienst/Toeslagen pas na uitbetaling van de kinderopvangtoeslag plaatsvond. De omvang van de vermoedelijke fraude is ontstaan doordat het aantal onterechte aanvragen betrekking heeft op meerdere jaren. Bovendien waren de bedragen die maandelijks aan kinderopvangtoeslag werden verstrekt aanzienlijk. Met ingang van 1 januari 2012 is de Wet kinderopvang gewijzigd ten aanzien van het met terugwerkende kracht aanvragen van kinderopvangtoeslag. Per die datum kan alleen nog kinderopvangtoeslag aangevraagd worden over de maand waarin de toeslag wordt aangevraagd en een maand daaraan voorafgaand. Deze maatregel is genomen om grote fraudezaken als de hierboven genoemde tegen te gaan.</text:p>
      <text:p text:style-name="ifm_p_mt.3.76mm_ifm">Vraag 4</text:p>
      <text:p text:style-name="ifm_p_ifm">Heeft u aanwijzingen dat fraude met kinderopvangtoeslag vaker voorkomt?</text:p>
      <text:p text:style-name="ifm_p_mt.3.76mm_ifm">Antwoord 4</text:p>
      <text:p text:style-name="ifm_p_ifm">Op 20 augustus 2012 heeft de staatssecretaris van Financiën een brief aan uw Kamer gezonden met betrekking tot de aanpak van fraude bij de toeslagen<text:note text:id="ID-1315-d38e89" text:note-class="footnote"><text:note-citation text:label="3 ">3</text:note-citation><text:note-body><text:p text:style-name="ifm_p_font.normal_size.6.93pt_mt..5mm_indent.-0.1161in_mleft.0.1161in_ifm">2011/12, 31 066 nr. 146</text:p></text:note-body></text:note>. Hierin is gemeld dat tot dusver voor circa € 40 miljoen aan fraude bij de toeslagen vastgesteld kon worden en een aantal dossiers met een belang van nog eens € 40 miljoen strafrechtelijk zouden worden vervolgd.</text:p>
      <text:p text:style-name="ifm_p_mt.3.76mm_ifm">Vraag 5</text:p>
      <text:p text:style-name="ifm_p_ifm">Deelt u de mening dat een dergelijke grote fraude mensen het gevoel geeft dat «je overal maar mee weg komt in Nederland» en dat de overheid er alles aan moet doen om te zorgen dat de zuurverdiende belastingcenten van mensen niet bij fraudeurs terecht komen?</text:p>
      <text:p text:style-name="ifm_p_mt.3.76mm_ifm">Antwoord 5</text:p>
      <text:p text:style-name="ifm_p_ifm">Fraudeaanpak is, ook om de in de vraag genoemde reden, belangrijk. De afgelopen jaren is er dan ook volop aandacht geweest voor de aanpak van fraude en oneigenlijk gebruik bij de kinderopvangtoeslag. U bent hierover geïnformeerd per brief van 13 mei 2011<text:note text:id="ID-1315-d38e104" text:note-class="footnote"><text:note-citation text:label="4 ">4</text:note-citation><text:note-body><text:p text:style-name="ifm_p_font.normal_size.6.93pt_mt..5mm_indent.-0.1161in_mleft.0.1161in_ifm">2010/11, 31 322, nr. 123</text:p></text:note-body></text:note> en 20 augustus 2012<text:note text:id="ID-1315-d38e113" text:note-class="footnote"><text:note-citation text:label="5 ">5</text:note-citation><text:note-body><text:p text:style-name="ifm_p_font.normal_size.6.93pt_mt..5mm_indent.-0.1161in_mleft.0.1161in_ifm">2011/12, 31 066 nr. 146</text:p></text:note-body></text:note>. Meerdere maatregelen hebben de mogelijkheid tot fraude teruggedrongen. Niet alleen is de handhaving door de Belastingdienst/Toeslagen verscherpt, ook de regels zijn aangescherpt.</text:p>
      <text:p text:style-name="ifm_p_mt.3.76mm_ifm">Vraag 6</text:p>
      <text:p text:style-name="ifm_p_ifm">Kunt u maatregelen nemen in de regelgeving om fraude met kinderopvangtoeslag te voorkomen? Zo ja, hoe en wanneer? Zo nee, waarom niet? Wilt u de Kamer op de hoogte stellen van de te nemen maatregelen? Per wanneer?</text:p>
      <text:p text:style-name="ifm_p_mt.3.76mm_ifm">Antwoord 6</text:p>
      <text:p text:style-name="ifm_p_ifm">Vanaf vorig jaar zijn meerdere maatregelen genomen, zowel in wet- en regelgeving als in de uitvoering, om fraude met de kinderopvangtoeslag aan te pakken. Het gaat dan ondermeer om de maximering van het aantal vergoede opvanguren, aanscherping van de controles door Belastingdienst/Toeslagen, hogere boetes en het beperken van de mogelijkheden van het aanvragen van de kinderopvangtoeslag met terugwerkende kracht. Ik ben niet voornemens om nu al aanvullende maatregelen te nemen. Wanneer ik daar aanleiding toe zie, zal ik de Kamer daa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Schut-Welkzijn over de fraude met kinderopvangtoeslag</dc:title>
    <meta:user-defined meta:name="OVERHEIDop.ParlID/DC.identifier">ah-tk-20122013-1315</meta:user-defined>
    <meta:user-defined meta:name="OVERHEIDop.vraagnummer">2013Z01928</meta:user-defined>
    <meta:user-defined meta:name="OVERHEIDop.aanhangselNummer">1315</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ontvanger">L.F. Asscher</meta:user-defined>
    <meta:user-defined meta:name="OVERHEIDop.vergaderjaar">2012-2013</meta:user-defined>
    <meta:user-defined meta:name="DCTERMS.W3CDTF/OVERHEIDop.datumOntvangst">2013-02-18</meta:user-defined>
    <meta:user-defined meta:name="OVERHEID.StatenGeneraal/DC.creator">Tweede Kamer der Staten-Generaal</meta:user-defined>
    <dc:language>nl</dc:language>
    <meta:user-defined meta:name="DCTERMS.alternative"/>
    <meta:user-defined meta:name="DC.title">Antwoord op vragen van het lid Schut-Welkzijn over de fraude met kinderopvangtoeslag</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18</meta:user-defined>
    <meta:user-defined meta:name="OVERHEID.TaxonomieBeleidsagenda/OVERHEID.category">Sociale zekerheid | Gezin en kinder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