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4</text:p>
      <text:p text:style-name="ifm_p_font.roman_mt.3.76mm_ifm">Vragen van het lid <text:span text:style-name="ifm_span_font.bold_ifm">Schouw</text:span> (D66) aan de minister van Binnenlandse Zaken en Koninkrijksrelaties over <text:span text:style-name="ifm_span_font.italic_ifm">stijgende lokale lasten</text:span> (ingezonden 1 februari 2013).</text:p>
      <text:p text:style-name="ifm_p_font.roman_mt.3.76mm_ifm">Antwoord van minister <text:span text:style-name="ifm_span_font.bold_ifm">Plasterk</text:span> (Binnenlandse Zaken en Koninkrijksrelaties), mede namens de minister van Infrastructuur en Milieu (ontvangen 18 februari 2013)</text:p>
      <text:p text:style-name="ifm_p_mt.3.76mm_ifm">Vraag 1</text:p>
      <text:p text:style-name="ifm_p_ifm">Wat is uw reactie op het bericht «Tarieven ozb in veel gemeenten flink omhoog»?<text:note text:id="ID-2013Z01934-d38e57" text:note-class="footnote"><text:note-citation text:label="1 ">1</text:note-citation><text:note-body><text:p text:style-name="ifm_p_font.normal_size.6.93pt_mt..5mm_indent.-0.1161in_mleft.0.1161in_ifm">http://www.volkskrant.nl/vk/nl/2686/Binnenland/article/detail/3386163/2013/01/31/Tarieven-ozb-in-veel-gemeenten-flink-omhoog.dhtml</text:p></text:note-body></text:note></text:p>
      <text:p text:style-name="ifm_p_mt.3.76mm_ifm">Antwoord 1</text:p>
      <text:p text:style-name="ifm_p_ifm">Het vaststellen van de tarieven voor de OZB is, binnen de grenzen die de wetgever heeft gesteld, een autonome bevoegdheid van gemeentebesturen. Daarnaast wordt voor de OZB ieder jaar de macronorm vastgesteld. Dit is een percentage waarmee de totale OZB-opbrengst in het daaropvolgende jaar maximaal mag stijgen. De wet en de bestuurlijke macronorm OZB vormen voor mij als minister van Binnenlandse Zaken en Koninkrijksrelaties de kaders waaraan ik de ontwikkeling van de OZB toets. Binnen deze kaders is het de autonome bevoegdheid en verantwoordelijkheid van gemeenteraden om een oordeel te vellen over de hoogte van de OZB-tarieven, mede ook in relatie tot de ontwikkeling van de huizenprijzen die (met enige vertraging) tot uitdrukking komt in de WOZ-waarde van woningen die de heffingsgrondslag vormt voor de OZB.</text:p>
      <text:p text:style-name="ifm_p_mt.3.76mm_ifm">Vraag 2</text:p>
      <text:p text:style-name="ifm_p_ifm">Kunt u aangeven wat in 2013 de stijging is van de totale OZB-opbrengsten?</text:p>
      <text:p text:style-name="ifm_p_mt.3.76mm_ifm">Antwoord 2</text:p>
      <text:p text:style-name="ifm_p_ifm">Op 20 december 2012 zond ik uw Kamer een brief over de ontwikkeling van de lokale lasten in 2013 en in het bijzonder de OZB<text:note text:id="ID-1314-d38e67" text:note-class="footnote"><text:note-citation text:label="2 ">2</text:note-citation><text:note-body><text:p text:style-name="ifm_p_font.normal_size.6.93pt_mt..5mm_indent.-0.1161in_mleft.0.1161in_ifm">TK 2012/2013, 33 400 B, nr. 4.</text:p></text:note-body></text:note>. Eind maart zal het Coelo, dit jaar voor het eerst en mede op basis van de cijfers van het CBS, de definitieve cijfers over de ontwikkeling van de OZB en andere lokale heffingen presenteren in de zogenoemde uniforme monitor lokale lasten. Dit is een monitor in opdracht van het Rijk en de medeoverheden waarin de cijfers worden gepresenteerd over de ontwikkeling van de lokale lasten ten aanzien waarvan Rijk en medeoverheden bestuurlijk met elkaar hebben afgesproken dat zij zich aan die cijfers committeren. Omdat er nog geen definitieve cijfers zijn, kan ik op dit moment dus nog niet aangeven wat de stijging is van de OZB-opbrengsten.</text:p>
      <text:p text:style-name="ifm_p_mt.3.76mm_ifm">Vraag 3</text:p>
      <text:p text:style-name="ifm_p_ifm">Wordt in 2013, evenals in 2012, de macronorm OZB overschreden? Zo ja, wat gaat u daaraan doen?</text:p>
      <text:p text:style-name="ifm_p_mt.3.76mm_ifm">Antwoord 3</text:p>
      <text:p text:style-name="ifm_p_ifm">Zoals uit het antwoord vraag 2 blijkt, is het momenteel nog te vroeg om een uitspraak te doen over het wel of niet overschrijden van de macronorm. Daarvoor is het wachten op de uniforme monitor lokale lasten. Overigens betreft voor het jaar 2013 de macronorm (de maximale stijging van de opbrengst van de onroerende zaakbelasting) 3% ten opzichte van het voorgaande jaar. In 2012 is tijdens het Bofv afgesproken dat de overschrijding van 2012 moet worden gecompenseerd in 2013, zodat de feitelijke macronorm voor 2013 afgerond 2,7% bedraagt. Als er sprake is van een overschrijding van de feitelijke macronorm dan zal dit door het Rijk aan de orde worden gesteld in het reguliere Bestuurlijke overleg financiële verhoudingen (Bofv) met medeoverheden in het voorjaar. Daar kan ook worden besloten tot eventuele sancties.</text:p>
      <text:p text:style-name="ifm_p_mt.3.76mm_ifm">Vraag 4</text:p>
      <text:p text:style-name="ifm_p_ifm">Kunt u aangeven hoe de lasten stijgen in alle waterschappen afzonderlijk?</text:p>
      <text:p text:style-name="ifm_p_mt.3.76mm_ifm">Antwoord 4</text:p>
      <text:p text:style-name="ifm_p_ifm">Zoals ook aangegeven in de antwoorden van de minister van Infrastructuur en Milieu op de vragen van de leden Fokke en Jacobi van 23 januari jl, zal het volledige overzicht naar verwachting eind februari beschikbaar zijn, na publicatie door de Unie van Waterschappen.</text:p>
      <text:p text:style-name="ifm_p_mt.3.76mm_ifm">Vraag 5</text:p>
      <text:p text:style-name="ifm_p_ifm">Op welke wijze geeft u uitvoering aan de motie-Schouw (Kamerstuk 33 097 nr. 19) over het binnen de perken houden van de waterschapslasten?</text:p>
      <text:p text:style-name="ifm_p_mt.3.76mm_ifm">Antwoord 5</text:p>
      <text:p text:style-name="ifm_p_ifm">De waterschapsbesturen hebben een zelfstandige bevoegdheid tot het vaststellen van begroting en tarieven. Wel is vanuit het ministerie in een brief aan de waterschappen gewezen op de motie en aangedrongen op matiging van de tarieven. Het matigen van de tariefstijgingen is overigens ook een van de doelstellingen van het Bestuursakkoord water. Rapportage over de voortgang van het bestuursakkoord vindt jaarlijks plaats in «Water in B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Schouw over stijgende lokale lasten</dc:title>
    <meta:user-defined meta:name="OVERHEIDop.ParlID/DC.identifier">ah-tk-20122013-1314</meta:user-defined>
    <meta:user-defined meta:name="OVERHEIDop.vraagnummer">2013Z01934</meta:user-defined>
    <meta:user-defined meta:name="OVERHEIDop.aanhangselNummer">1314</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R.H.A. Plasterk</meta:user-defined>
    <meta:user-defined meta:name="OVERHEIDop.vergaderjaar">2012-2013</meta:user-defined>
    <meta:user-defined meta:name="DCTERMS.W3CDTF/OVERHEIDop.datumOntvangst">2013-02-15</meta:user-defined>
    <meta:user-defined meta:name="OVERHEID.StatenGeneraal/DC.creator">Tweede Kamer der Staten-Generaal</meta:user-defined>
    <dc:language>nl</dc:language>
    <meta:user-defined meta:name="DCTERMS.alternative"/>
    <meta:user-defined meta:name="DC.title">Antwoord vragen van het lid Schouw over stijgende lokale lasten</meta:user-defined>
    <meta:user-defined meta:name="DCTERMS.W3CDTF/DCTERMS.available">2013-02-18</meta:user-defined>
    <meta:user-defined meta:name="OVERHEIDop.publicationName">Kamervragen (Aanhangsel)</meta:user-defined>
    <meta:user-defined meta:name="OVERHEID.Organisatietype/OVERHEID.organisationType">staten generaal</meta:user-defined>
    <meta:user-defined meta:name="DCTERMS.W3CDTF/DCTERMS.issued">2013-02-15</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