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2</text:p>
      <text:p text:style-name="ifm_p_font.roman_mt.3.76mm_ifm">Vragen van het lid <text:span text:style-name="ifm_span_font.bold_ifm">Sjoerdsma</text:span> (D66) aan de minister van Buitenlandse Zaken over <text:span text:style-name="ifm_span_font.italic_ifm">het rapport «Kenya’s 2013 Elections» van de International Crisis Group (ICG)</text:span> (ingezonden 28 januari 2013).</text:p>
      <text:p text:style-name="ifm_p_font.roman_mt.3.76mm_ifm">Antwoord minister <text:span text:style-name="ifm_span_font.bold_ifm">Timmermans</text:span> (Buitenlandse Zaken) (ontvangen 15 februari 2013)</text:p>
      <text:p text:style-name="ifm_p_mt.3.76mm_ifm">Vraag 1</text:p>
      <text:p text:style-name="ifm_p_ifm">Wat is uw reactie op het rapport «Kenya’s 2013 Elections», waarin verschillende aanbevelingen worden gedaan om de verkiezingen van 4 maart 2013 zo voorspoedig mogelijk te laten verlopen?</text:p>
      <text:p text:style-name="ifm_p_mt.3.76mm_ifm">Antwoord 1</text:p>
      <text:p text:style-name="ifm_p_ifm">De aanstaande verkiezingen in Kenia zijn complex van aard, mede gezien het feit dat twee (vice) presidentskandidaten voor het Internationaal Strafhof (ICC) moeten verschijnen in april 2013 voor betrokkenheid bij het verkiezingsgeweld in 2007 en 2008. De verkiezingsperiode brengt veel uitdagingen voor Kenia en de internationale gemeenschap met zich mee. Door de oplopende spanning in Kenia groeit de angst voor verkiezingsgeweld. Het rapport van de ICG vraagt hier aandacht voor.</text:p>
      <text:p text:style-name="ifm_p_ifm">Het ICG rapport geeft drie aanbevelingen aan de internationale gemeenschap: ondersteuning kiescommissie, de gerechtelijke macht en het aanpakken van politiek geweld; afstemming waarnemingsmissies en steunen van het African Union Panel of Eminent Personalities. Ik onderschrijf en ondersteun grotendeels deze aanbevelingen.</text:p>
      <text:p text:style-name="ifm_p_ifm">Ten eerste maakt Nederland zich al enkele jaren sterk voor de implementatie van de nieuwe grondwet uit 2010, die voorziet in een vergrote onafhankelijkheid van de kiescommissie, een versterkte rechterlijke macht en bestrijding van straffeloosheid. Ten tweede dringt Nederland samen met de EU en andere partners aan op coördinatie tussen verschillende waarnemingsmissies door het afstemmen van werkzaamheden en het delen van informatie. Ten derde ondersteunt Nederland zowel politiek als financieel, via de Kofi Annan Stichting, het African Union Panel of Eminent African Personalities.</text:p>
      <text:p text:style-name="ifm_p_mt.3.76mm_ifm">Vraag 2</text:p>
      <text:p text:style-name="ifm_p_ifm">Deelt u de constatering dat de kans op het uitbarsten van politiek geweld voor, tijdens en na de verkiezingen onverminderd hoog blijft?</text:p>
      <text:p text:style-name="ifm_p_mt.3.76mm_ifm">Antwoord 2</text:p>
      <text:p text:style-name="ifm_p_ifm">Ja. Er zijn signalen van oplopende spanningen in het land. Op lokaal niveau heeft zich een aantal geweldsincidenten voorgedaan. Het is te verwachten dat er verder lokaal geweld zal plaatsvinden tijdens de verkiezingsperiode.</text:p>
      <text:p text:style-name="ifm_p_mt.3.76mm_ifm">Vraag 3</text:p>
      <text:p text:style-name="ifm_p_ifm">Op welke manier zet u zich in voor het voorkomen van politiek geweld en het bewaken van de onafhankelijkheid van de verkiezingscommissie?</text:p>
      <text:p text:style-name="ifm_p_mt.3.76mm_ifm">Antwoord 3</text:p>
      <text:p text:style-name="ifm_p_ifm">Nederland ondersteunt de strijd tegen straffeloosheid, de implementatie van de nieuwe grondwet en draagt bij aan de geloofwaardigheid van het democratisch proces. In de praktijk vindt deze steun plaats door kiezersvoorlichting, verkiezingswaarneming, en hervormingen van de rechterlijke macht. Samen met andere donoren steunt Nederland de verkiezingscommissie in de uitvoering van het mandaat. Zo is vanuit dit fonds een communicatieadviseur aangesteld voor de publieke onafhankelijke positionering van de verkiezingscommissie.</text:p>
      <text:p text:style-name="ifm_p_ifm">Bovendien steunt Nederland de werkzaamheden van het ICC in Kenia. Nederland speelt een actieve rol bij het agenderen van vraagstukken omtrent de aanstaande verkiezingen en het ICC.</text:p>
      <text:p text:style-name="ifm_p_mt.3.76mm_ifm">Vraag 4</text:p>
      <text:p text:style-name="ifm_p_ifm">Wanneer zullen de internationale waarnemingsmissies precies beginnen? Vanaf welke datum zijn de waarnemers vanuit de EU aanwezig in Kenia? Welke rol speelt Nederland hierbij?</text:p>
      <text:p text:style-name="ifm_p_mt.3.76mm_ifm">Antwoord 4</text:p>
      <text:p text:style-name="ifm_p_ifm">Nederland stimuleert de coördinatie en afstemming tussen de verschillende internationale waarnemingsmissies (EU, Afrikaanse Unie (AU), Commonwealth, East African Community (EAC), Carter Center).</text:p>
      <text:p text:style-name="ifm_p_ifm">De EU heeft in november 2012 een eerste waarnemingsmissie gestuurd voor observatie van de kiezersregistratie. De EU-langetermijnmissie met Nederlandse deelname is op 30 januari 2013 naar Kenia vertrokken. De kortetermijn EU-observatiemissie vindt van 25 februari tot 10 maart 2013 plaats.</text:p>
      <text:p text:style-name="ifm_p_ifm">Een delegatie van de AU, Common Market for Eastern and Southern Africa (COMESA) en Intergovernmental Authority on Development (IGAD) bracht van 16 tot 23 januari een bezoek aan Kenia met het oog op de verkiezingsvoorbereidingen. Dit bezoek markeerde de start van de langetermijn AU/COMESA-observatiemissie. Het Carter Center bereidt een langetermijnobservatiemissie voor vanuit Nairobi. De EAC voorziet naast een langetermijnmissie ook een korte termijn missie naar Ken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Sjoerdsma over het rapport “Kenya’s 2013 Elections” van de International Crisis Group (ICG)</dc:title>
    <meta:user-defined meta:name="OVERHEIDop.ParlID/DC.identifier">ah-tk-20122013-1312</meta:user-defined>
    <meta:user-defined meta:name="OVERHEIDop.vraagnummer">2013Z01464</meta:user-defined>
    <meta:user-defined meta:name="OVERHEIDop.aanhangselNummer">1312</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2-2013</meta:user-defined>
    <meta:user-defined meta:name="DCTERMS.W3CDTF/OVERHEIDop.datumOntvangst">2013-02-15</meta:user-defined>
    <meta:user-defined meta:name="OVERHEID.StatenGeneraal/DC.creator">Tweede Kamer der Staten-Generaal</meta:user-defined>
    <dc:language>nl</dc:language>
    <meta:user-defined meta:name="DCTERMS.alternative"/>
    <meta:user-defined meta:name="DC.title">Antwoord vragen van het lid Sjoerdsma over het rapport “Kenya’s 2013 Elections” van de International Crisis Group (ICG)</meta:user-defined>
    <meta:user-defined meta:name="DCTERMS.W3CDTF/DCTERMS.available">2013-02-18</meta:user-defined>
    <meta:user-defined meta:name="OVERHEIDop.publicationName">Kamervragen (Aanhangsel)</meta:user-defined>
    <meta:user-defined meta:name="OVERHEID.Organisatietype/OVERHEID.organisationType">staten generaal</meta:user-defined>
    <meta:user-defined meta:name="DCTERMS.W3CDTF/DCTERMS.issued">2013-02-15</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