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Sjoerdsma</text:span> (D66) aan de minister van Buitenlandse Zaken over <text:span text:style-name="ifm_span_font.italic_ifm">de mensenrechtensituatie in Bahrein</text:span> (ingezonden 23 januari 2013).</text:p>
      <text:p text:style-name="ifm_p_font.roman_mt.3.76mm_ifm">Antwoord minister <text:span text:style-name="ifm_span_font.bold_ifm">Timmermans</text:span> (Buitenlandse Zaken) (ontvangen 15 februari 2013)</text:p>
      <text:p text:style-name="ifm_p_mt.3.76mm_ifm">Vraag 1</text:p>
      <text:p text:style-name="ifm_p_ifm">Heeft u kennisgenomen van de resolutie van het Europees Parlement van 17 januari 2013 over de mensenrechtensituatie in Bahrein?<text:note text:id="ID-2013Z01080-d38e58" text:note-class="footnote"><text:note-citation text:label="1 ">1</text:note-citation><text:note-body><text:p text:style-name="ifm_p_font.normal_size.6.93pt_mt..5mm_indent.-0.1161in_mleft.0.1161in_ifm">http://www.marietjeschaake.eu/nl/2013/01/europarlement-steunt-oproep-d66-voor-eu-sancties-bahrein/</text:p></text:note-body></text:note></text:p>
      <text:p text:style-name="ifm_p_mt.3.76mm_ifm">Antwoord 1</text:p>
      <text:p text:style-name="ifm_p_ifm">Ja.</text:p>
      <text:p text:style-name="ifm_p_mt.3.76mm_ifm">Vraag 2</text:p>
      <text:p text:style-name="ifm_p_ifm">Steunt u deze resolutie?</text:p>
      <text:p text:style-name="ifm_p_mt.3.76mm_ifm">Antwoord 2</text:p>
      <text:p text:style-name="ifm_p_ifm">De vrijheid van meningsuiting, een eerlijke en onafhankelijke rechtspraak en het naleven van mensenrechten zijn voor de Nederlandse regering belangrijke aandachtspunten in het buitenlands beleid. Nederland veroordeelt dan ook, in lijn met resolutie 2013/2513 van het Europees Parlement, de doorgaande mensenrechtenschendingen door de Bahreinse autoriteiten en veiligheidstroepen en roept de Bahreinse overheid op om grondrechten te respecteren en de aanbevelingen van het rapport van de Bahrain Independent Commission of Inquiry (BICI) te implementeren. Andere onderdelen uit de resolutie, bijvoorbeeld de oproep tot sancties, kan ik op dit moment niet steunen. (zie ook antwoord vraag 3 en 4).</text:p>
      <text:p text:style-name="ifm_p_mt.3.76mm_ifm">Vraag 3 en 4</text:p>
      <text:p text:style-name="ifm_p_ifm">Deelt u de mening dat de EU niet adequaat reageert? Zo ja, waaraan wijt u dit?</text:p>
      <text:p text:style-name="ifm_p_ifm">Ondersteunt u de oproep van het Europees Parlement aan de Europese Unie om gerichte sancties op te leggen aan de mensenrechtenschenders in Bahrein? Zo ja, welke concrete maatregelen gaat u daartoe nemen?</text:p>
      <text:p text:style-name="ifm_p_mt.3.76mm_ifm">Antwoord 3 en 4</text:p>
      <text:p text:style-name="ifm_p_ifm">De EU veroordeelt regelmatig de mensenrechtenschendingen in Bahrein en onderstreept de noodzaak tot een inclusieve nationale dialoog. De Nederlandse regering steunt deze lijn. Om tot een constructieve politieke oplossing te komen is het van belang dat het wederzijds vertrouwen in Bahrein hersteld wordt. Binnenkort zal een reconciliatiedialoog tussen de overheid en oppositiegroepen van start gaan en kan dit proces nieuw leven in worden geblazen. In het licht van deze ontwikkelingen vindt de regering het opleggen van sancties op dit moment niet aan de orde.</text:p>
      <text:p text:style-name="ifm_p_mt.3.76mm_ifm">Vraag 5</text:p>
      <text:p text:style-name="ifm_p_ifm">Kunt u toezeggen dat er geen traangas en (digitale) wapens meer vanuit Nederland naar Bahrein geëxporteerd zullen worden?</text:p>
      <text:p text:style-name="ifm_p_mt.3.76mm_ifm">Antwoord 5</text:p>
      <text:p text:style-name="ifm_p_ifm">Na het uitbreken van de opstanden in Bahrein heeft de Nederlandse regering besloten om eventuele aanvragen voor export van militaire goederen naar Bahrein aan te houden tot de situatie aanleiding geeft voor hervatting van de behandeling. Er worden dus op dit moment geen exportvergunningen afgegeven voor traangas en andere militaire goederen bestemd voor Bahrein.</text:p>
      <text:p text:style-name="ifm_p_mt.3.76mm_ifm">Vraag 6</text:p>
      <text:p text:style-name="ifm_p_ifm">Gaat u er op toezien dat Bahrein alsnog de aanbevelingen uit het rapport van de Bahrain Independent Commission of Inquiry (BICI) gaat opvolgen? Zo ja, welke concrete maatregelen gaat u daartoe nemen?</text:p>
      <text:p text:style-name="ifm_p_mt.3.76mm_ifm">Antwoord 6</text:p>
      <text:p text:style-name="ifm_p_ifm">De Bahreinse overheid heeft in onvoldoende mate de aanbevelingen uit het rapport van de Bahrain Independent Commission of Inquiry (BICI) doorgevoerd. In bilateraal en in EU-verband benadrukt Nederland het belang dat alle aanbevelingen van het BICI-rapport geïmplementeerd worden. Dat geldt ook voor de aanbevelingen uit de Universal Periodic Review in 2012.</text:p>
      <text:p text:style-name="ifm_p_mt.3.76mm_ifm">Vraag 7</text:p>
      <text:p text:style-name="ifm_p_ifm">Bent u op de hoogte van de op handen zijnde strafzaak tegen mensenrechtenactivist Sayed Yousif Almuhafdha, die op 29 januari moet voorkomen en een gevangenisstraf van een jaar riskeert voor het verspreiden van tweets?<text:note text:id="ID-2013Z01080-d38e106" text:note-class="footnote"><text:note-citation text:label="2 ">2</text:note-citation><text:note-body><text:p text:style-name="ifm_p_font.normal_size.6.93pt_mt..5mm_indent.-0.1161in_mleft.0.1161in_ifm">http://www.fidh.org/Provisional-release-and-continued-1276</text:p></text:note-body></text:note></text:p>
      <text:p text:style-name="ifm_p_mt.3.76mm_ifm">Antwoord 7</text:p>
      <text:p text:style-name="ifm_p_ifm">Ja. De tweede hoorzitting in de strafzaak tegen Sayed Yousif Almuhafda is uitgesteld tot 4 maart.</text:p>
      <text:p text:style-name="ifm_p_mt.3.76mm_ifm">Vraag 8</text:p>
      <text:p text:style-name="ifm_p_ifm">Bent u bereid Bahrein op te roepen Sayed Yousif Almuhafdha en andere mensenrechtenactivisten menswaardig te behandelen en op te roepen tot een eerlijk proces volgens internationale mensenrechtenverdragen?</text:p>
      <text:p text:style-name="ifm_p_mt.3.76mm_ifm">Antwoord 8</text:p>
      <text:p text:style-name="ifm_p_ifm">Nederland is ten aanzien van Bahrein voorstander van een aanpak in EU-verband omdat dit een effectiever kanaal is om de boodschap over te brengen dat een eerlijk proces noodzakelijk is. De EU spreekt zich regelmatig uit over de rechtsgang in Bahrein. Zo heeft Hoge Vertegenwoordiger Ashton op 10 januari haar diepe teleurstelling uitgesproken over het besluit van het hooggerechtshof van Bahrein om 13 politieke activisten te veroordelen.</text:p>
      <text:p text:style-name="ifm_p_ifm">De EU is voornemens om, in samenwerking met de Bahreinse autoriteiten en ter ondersteuning van de implementatie van de aanbevelingen uit het BICI-rapport, een trainingsprogramma op te zetten voor Bahreinse rechters. Nederland steunt dit voo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joerdsma over de mensenrechtensituatie in Bahrein</dc:title>
    <meta:user-defined meta:name="OVERHEIDop.ParlID/DC.identifier">ah-tk-20122013-1310</meta:user-defined>
    <meta:user-defined meta:name="OVERHEIDop.vraagnummer">2013Z01080</meta:user-defined>
    <meta:user-defined meta:name="OVERHEIDop.aanhangselNummer">131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2-15</meta:user-defined>
    <meta:user-defined meta:name="OVERHEID.StatenGeneraal/DC.creator">Tweede Kamer der Staten-Generaal</meta:user-defined>
    <dc:language>nl</dc:language>
    <meta:user-defined meta:name="DCTERMS.alternative"/>
    <meta:user-defined meta:name="DC.title">Antwoord vragen van het lid Sjoerdsma over de mensenrechtensituatie in Bahrein</meta:user-defined>
    <meta:user-defined meta:name="DCTERMS.W3CDTF/DCTERMS.available">2013-02-18</meta:user-defined>
    <meta:user-defined meta:name="OVERHEIDop.publicationName">Kamervragen (Aanhangsel)</meta:user-defined>
    <meta:user-defined meta:name="OVERHEID.Organisatietype/OVERHEID.organisationType">staten generaal</meta:user-defined>
    <meta:user-defined meta:name="DCTERMS.W3CDTF/DCTERMS.issued">2013-02-15</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