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de leden <text:span text:style-name="ifm_span_font.bold_ifm">Omtzigt</text:span> (CDA), <text:span text:style-name="ifm_span_font.bold_ifm">Voordewind</text:span> (ChristenUnie) en <text:span text:style-name="ifm_span_font.bold_ifm">Van der Staaij</text:span> (SGP) aan de minister van Buitenlandse Zaken over <text:span text:style-name="ifm_span_font.italic_ifm">het rapport van Human Rights Watch waaruit blijkt dat Syrische oppositiegroepen kerken plunderen</text:span> (ingezonden 28 januari 2013).</text:p>
      <text:p text:style-name="ifm_p_font.roman_mt.3.76mm_ifm">Antwoord minister <text:span text:style-name="ifm_span_font.bold_ifm">Timmermans</text:span> (Buitenlandse Zaken) (ontvangen 15 februari 2013)</text:p>
      <text:p text:style-name="ifm_p_mt.3.76mm_ifm">Vraag 1</text:p>
      <text:p text:style-name="ifm_p_ifm">Kent u het rapport van Human Rights Watch waaruit blijkt dat Syrische oppositiegroepen kerken plunderen?<text:note text:id="ID-2013Z01466-d38e51" text:note-class="footnote"><text:note-citation text:label="1 ">1</text:note-citation><text:note-body><text:p text:style-name="ifm_p_font.normal_size.6.93pt_mt..5mm_indent.-0.1161in_mleft.0.1161in_ifm">http://www.kerknieuws.nl/nieuws.asp?oId=24375</text:p></text:note-body></text:note></text:p>
      <text:p text:style-name="ifm_p_mt.3.76mm_ifm">Antwoord 1</text:p>
      <text:p text:style-name="ifm_p_ifm">Ja.</text:p>
      <text:p text:style-name="ifm_p_mt.3.76mm_ifm">Vraag 2</text:p>
      <text:p text:style-name="ifm_p_ifm">Is vast te stellen welke groepen verantwoordelijk zijn geweest voor deze plunderingen?</text:p>
      <text:p text:style-name="ifm_p_mt.3.76mm_ifm">Antwoord 2</text:p>
      <text:p text:style-name="ifm_p_ifm">Nee.</text:p>
      <text:p text:style-name="ifm_p_mt.3.76mm_ifm">Vraag 3</text:p>
      <text:p text:style-name="ifm_p_ifm">Deelt u de analyse uit het rapport dat deze plunderingen aantonen dat het geweld in Syrië steeds meer sektarisch wordt en dat dit weinig hoop biedt voor de toekomstige positie van religieuze en etnische minderheden?</text:p>
      <text:p text:style-name="ifm_p_mt.3.76mm_ifm">Antwoord 3</text:p>
      <text:p text:style-name="ifm_p_ifm">Dat de strijd in toenemend mate een sektarisch karakter krijgt, onderschrijf ik. Het leiderschap van de Syrische oppositiecoalitie heeft meermaals benadrukt dat zij een vrij Syrië voor alle Syriërs voorstaan. Moaz al-Khatib, leider van de Coalitie, schreef recentelijk een brief aan alle Syriërs waarin hij onderstreept dat christenen en moslims in harmonie met elkaar samen horen te leven in het toekomstige Syrië. De Nederlandse regering onderschrijft dit.</text:p>
      <text:p text:style-name="ifm_p_mt.3.76mm_ifm">Vraag 4</text:p>
      <text:p text:style-name="ifm_p_ifm">Op welke manier zullen de bevindingen uit dit rapport worden besproken met de vertegenwoordigers van de Syrische oppositie?</text:p>
      <text:p text:style-name="ifm_p_mt.3.76mm_ifm">Antwoord 4</text:p>
      <text:p text:style-name="ifm_p_ifm">Nederland staat veelvuldig in contact met de Syrische oppositie en benadrukt steevast hierin het belang van inclusiviteit en respect voor mensenrechten, ook voor vrijheid van religie.</text:p>
      <text:p text:style-name="ifm_p_mt.3.76mm_ifm">Vraag 5</text:p>
      <text:p text:style-name="ifm_p_ifm">Deelt u de opvatting uit het artikel dat het bewust aanvallen van religieuze gebouwen die niet militair gebruikt worden, een oorlogsmisdaad is? Zo ja, deelt u de mening dat ook deze misdaden door het Internationaal Strafhof (ICC) zouden moeten worden onderzocht? Kunt u aangeven in hoeverre deze misdaden al onderdeel vormden van eerdere onderzoeken van het Strafhof?</text:p>
      <text:p text:style-name="ifm_p_mt.3.76mm_ifm">Antwoord 5</text:p>
      <text:p text:style-name="ifm_p_ifm">Ja, ik deel die opvatting. Het Internationaal Strafhof kan echter geen onderzoek verrichten naar de situatie in Syrië omdat de VN-Veiligheidsraad deze niet heeft doorverwezen naar het Internationaal Strafhof. Nederland is wel voorstander van een dergelijke doorverwijzing. Daartoe heeft Nederland, samen met 56 andere landen, op 14 januari een oproep aan de Veiligheidsraad gestuurd. In het recent geopende onderzoek naar vermeende misdrijven in Mali heeft de aanklager aangekondigd dat het onderzoek zich ook richt op het aanvallen en bewust beschadigen van heilige gebouwen.</text:p>
      <text:p text:style-name="ifm_p_mt.3.76mm_ifm">Vraag 6</text:p>
      <text:p text:style-name="ifm_p_ifm">Is er in de brief aan de Veiligheidsraad, door Zwitserland geïnitieerd en mede door Nederland ondertekend, waarin werd opgeroepen tot een ICC-onderzoek naar Syrische oorlogsmisdaden, aandacht gevraagd voor aanvallen op kerken en andere religieuze heiligdommen? Zo nee, waarom niet? Zo ja, op welke manier?</text:p>
      <text:p text:style-name="ifm_p_mt.3.76mm_ifm">Antwoord 6</text:p>
      <text:p text:style-name="ifm_p_ifm">Nee, in de brief aan de Veiligheidsraad is niet specifiek aandacht gevraagd voor aanvallen op kerken en andere religieuze heiligdommen. In de brief aan de Veiligheidsraad zijn enkel misdrijven genoemd die reeds in november 2011 in het rapport van de UN Independent International Commission of Inquiry on the Syrian Arab Republic waren gedocumenteerd. De aanvallen op kerken en andere religieuze heiligdommen werden niet in dat rapport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Omtzigt, Voordewind en Van der Staaij over het rapport van Human Rights Watch waaruit blijkt dat Syrische oppositiegroepen kerken plunderen</dc:title>
    <meta:user-defined meta:name="OVERHEIDop.ParlID/DC.identifier">ah-tk-20122013-1309</meta:user-defined>
    <meta:user-defined meta:name="OVERHEIDop.vraagnummer">2013Z01466</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de leden Omtzigt, Voordewind en Van der Staaij over het rapport van Human Rights Watch waaruit blijkt dat Syrische oppositiegroepen kerken plunder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