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30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08</text:p>
      <text:p text:style-name="ifm_p_font.roman_mt.3.76mm_ifm">Vragen van de leden <text:span text:style-name="ifm_span_font.bold_ifm">Sjoerdsma</text:span> en <text:span text:style-name="ifm_span_font.bold_ifm">Pia Dijkstra</text:span> (beiden D66) aan de ministers van Buitenlandse Zaken en van Onderwijs, Cultuur en Wetenschap over <text:span text:style-name="ifm_span_font.italic_ifm">de Russische anti-homowet</text:span> (ingezonden 28 januari 2013).</text:p>
      <text:p text:style-name="ifm_p_font.roman_mt.3.76mm_ifm">Antwoord van minister <text:span text:style-name="ifm_span_font.bold_ifm">Timmermans</text:span> (Buitenlandse Zaken), mede namens de minister van Onderwijs, Cultuur en Wetenschap (ontvangen 15 februari 2013).</text:p>
      <text:p text:style-name="ifm_p_mt.3.76mm_ifm">Vraag 1</text:p>
      <text:p text:style-name="ifm_p_ifm">Heeft u kennisgenomen van het bericht dat de Russische Doema een wetsvoorstel gaat behandelen dat als doel heeft het openlijk spreken over homoseksualiteit te verbieden?<text:note text:id="ID-2013Z01482-d38e48" text:note-class="footnote"><text:note-citation text:label="1 ">1</text:note-citation><text:note-body><text:p text:style-name="ifm_p_font.normal_size.6.93pt_mt..5mm_indent.-0.1161in_mleft.0.1161in_ifm">http://nos.nl/artikel/465664-antihomowet-in-russische-doema.html</text:p></text:note-body></text:note></text:p>
      <text:p text:style-name="ifm_p_mt.3.76mm_ifm">Antwoord 1</text:p>
      <text:p text:style-name="ifm_p_ifm">Ja. (Indien het wetsvoorstel tijdens een tweede en derde lezing wordt aangenomen door de Russische Doema kunnen administratieve boetes, voor «propaganda van homoseksualiteit onder minderjarigen» worden opgelegd.)</text:p>
      <text:p text:style-name="ifm_p_mt.3.76mm_ifm">Vraag 2</text:p>
      <text:p text:style-name="ifm_p_ifm">Deelt u de mening dat dit wetsvoorstel indruist tegen de internationale mensenrechten, lesbische vrouwen, homoseksuelen, transgenders en biseksuelen (LHTB’s) discrimineert en een grove schending van de vrijheid van meningsuiting inhoudt?</text:p>
      <text:p text:style-name="ifm_p_mt.3.76mm_ifm">Antwoord 2</text:p>
      <text:p text:style-name="ifm_p_ifm">Deze mening deel ik. Het wetsvoorstel is voor meerdere interpretaties vatbaar en zal negatieve consequenties hebben voor informatievoorziening o.a. op gebied van gezondheid en (seksuele) educatie aan (LHBT-)jongeren. Daarnaast stigmatiseert de ontwerp wet LHBT-personen en zal ook het werk van LHBT-activisten eronder lijden, mocht hij van kracht zijn.</text:p>
      <text:p text:style-name="ifm_p_mt.3.76mm_ifm">Vraag 3</text:p>
      <text:p text:style-name="ifm_p_ifm">Bent u bereid de Russische ambassadeur te ontbieden en uw zorgen over deze wet aan hem over te dragen? Zo nee, waarom niet? Zo ja, bent u bereid hiervan verslag te doen aan de Tweede Kamer?</text:p>
      <text:p text:style-name="ifm_p_mt.3.76mm_ifm">Antwoord 3</text:p>
      <text:p text:style-name="ifm_p_ifm">Op 1 februari heb ik mijn zorgen aan de Russische ambassadeur laten overbrengen. Ik zal dit wetsvoorstel daarnaast opbrengen tijdens mijn komend bezoek aan Rusland op 26 februari a.s. In regulier overleg met uw Kamer zal ik u hierover informeren.</text:p>
      <text:p text:style-name="ifm_p_mt.3.76mm_ifm">Vraag 4</text:p>
      <text:p text:style-name="ifm_p_ifm">Bent u bereid dit ook op Europees niveau aan te kaarten en de Hoge Vertegenwoordiger voor het Gemeenschappelijke Buitenlands en Veiligheidsbeleid van de EU, mevrouw Ashton, te bewegen een diplomatiek signaal af te geven dat de EU zich grote zorgen maakt over de vrijheid van meningsuiting en de toenemende discriminatie van LHTB’s? Zo nee, waarom niet?</text:p>
      <text:p text:style-name="ifm_p_mt.3.76mm_ifm">Antwoord 4</text:p>
      <text:p text:style-name="ifm_p_ifm">Hoge Vertegenwoordiger mevrouw Ashton heeft mede op verzoek van Nederland een verklaring afgegeven, waarin zij aangeeft dat implementatie van deze wet de bestaande discriminatie van LHBT-personen in Rusland kan vergroten, in het bijzonder wat betreft de vrijheid van meningsuiting en van vereniging. Op aandringen van Nederland is deze wetgeving prominent op de agenda geplaatst voor de ontmoeting tussen Hoge Vertegenwoordiger Ashton en de Russische minister van Buitenlandse Zaken, de heer Lavrov, op 19 februari a.s.</text:p>
      <text:p text:style-name="ifm_p_mt.3.76mm_ifm">Vraag 5</text:p>
      <text:p text:style-name="ifm_p_ifm">Bent u bereid tijdens het Nederland-Rusland jaar aandacht te geven aan LHTB-rechten? Zo ja, hoe gaat u dit vormgeven? Zo nee, waarom niet?</text:p>
      <text:p text:style-name="ifm_p_mt.3.76mm_ifm">Antwoord 5</text:p>
      <text:p text:style-name="ifm_p_ifm">In het Nederland-Ruslandjaar zal er naast economie en cultuur ook nadrukkelijk aandacht worden besteed aan zowel politieke als maatschappelijke onderwerpen. De Nederlandse regering blijft, net als in voorgaande jaren, projecten steunen die zijn gericht op de bevordering van LHBT-rechten in Rusland. Vorig jaar zijn verschillende projecten gesteund, waaronder het culturele festival «QueerFest», LHTB-filmfestival «Side by Side» en een speciale vertoning op Internationale Mensenrechtendag in Moskou van de door Michiel van Erp gemaakte documentaire «I am a Wom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vragen van de leden Sjoerdsma en Pia Dijkstra over de Russische anti-homowet</dc:title>
    <meta:user-defined meta:name="OVERHEIDop.ParlID/DC.identifier">ah-tk-20122013-1308</meta:user-defined>
    <meta:user-defined meta:name="OVERHEIDop.vraagnummer">2013Z01482</meta:user-defined>
    <meta:user-defined meta:name="OVERHEIDop.aanhangselNummer">1308</meta:user-defined>
    <meta:user-defined meta:name="OVERHEIDop.AanhangselTypen/DC.type">Antwoord</meta:user-defined>
    <meta:user-defined meta:name="OVERHEIDop.Parlementair/DC.type">Aanhangsel van de Handelingen</meta:user-defined>
    <meta:user-defined meta:name="OVERHEIDop.indiener">P.A. (Pia) Dijkstra</meta:user-defined>
    <meta:user-defined meta:name="OVERHEIDop.indiener">S.W. Sjoerdsma</meta:user-defined>
    <meta:user-defined meta:name="OVERHEIDop.ontvanger">F.C.G.M. Timmermans</meta:user-defined>
    <meta:user-defined meta:name="OVERHEIDop.vergaderjaar">2012-2013</meta:user-defined>
    <meta:user-defined meta:name="DCTERMS.W3CDTF/OVERHEIDop.datumOntvangst">2013-02-15</meta:user-defined>
    <meta:user-defined meta:name="OVERHEID.StatenGeneraal/DC.creator">Tweede Kamer der Staten-Generaal</meta:user-defined>
    <dc:language>nl</dc:language>
    <meta:user-defined meta:name="DCTERMS.alternative"/>
    <meta:user-defined meta:name="DC.title">Antwoord vragen van de leden Sjoerdsma en Pia Dijkstra over de Russische anti-homowet</meta:user-defined>
    <meta:user-defined meta:name="DCTERMS.W3CDTF/DCTERMS.available">2013-02-18</meta:user-defined>
    <meta:user-defined meta:name="OVERHEIDop.publicationName">Kamervragen (Aanhangsel)</meta:user-defined>
    <meta:user-defined meta:name="OVERHEID.Organisatietype/OVERHEID.organisationType">staten generaal</meta:user-defined>
    <meta:user-defined meta:name="DCTERMS.W3CDTF/DCTERMS.issued">2013-02-15</meta:user-defined>
    <meta:user-defined meta:name="OVERHEID.TaxonomieBeleidsagenda/OVERHEID.category">Internationaal | Organisatie en beleid</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